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,Italic" svg:font-family="'Times New Roman,Italic'" style:font-family-generic="roman"/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2cm" fo:margin-left="-0.118cm" table:align="left" style:writing-mode="lr-tb"/>
    </style:style>
    <style:style style:name="Таблица1.A" style:family="table-column">
      <style:table-column-properties style:column-width="10.753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2.499cm"/>
    </style:style>
    <style:style style:name="Таблица1.D" style:family="table-column">
      <style:table-column-properties style:column-width="1.5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8cm" fo:padding-right="0.109cm" fo:padding-top="0.109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A2" style:family="table-cell">
      <style:table-cell-properties style:vertical-align="top" fo:padding-left="0.18cm" fo:padding-right="0.109cm" fo:padding-top="0.109cm" fo:padding-bottom="0.18cm" fo:border="0.5pt solid #000000" style:writing-mode="lr-tb"/>
    </style:style>
    <style:style style:name="Таблица1.4" style:family="table-row">
      <style:table-row-properties style:min-row-height="1.665cm" fo:keep-together="auto"/>
    </style:style>
    <style:style style:name="Таблица1.115" style:family="table-row">
      <style:table-row-properties style:min-row-height="2.051cm" fo:keep-together="auto"/>
    </style:style>
    <style:style style:name="Таблица1.116" style:family="table-row">
      <style:table-row-properties style:min-row-height="1.612cm" fo:keep-together="auto"/>
    </style:style>
    <style:style style:name="Таблица1.117" style:family="table-row">
      <style:table-row-properties style:min-row-height="2.418cm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18bca0" officeooo:paragraph-rsid="0018bca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8bca0" officeooo:paragraph-rsid="0018bca0" style:font-size-asian="14pt" style:font-size-complex="14pt"/>
    </style:style>
    <style:style style:name="P4" style:family="paragraph" style:parent-style-name="Standard">
      <style:text-properties style:font-name="Times New Roman" fo:font-size="14pt" officeooo:rsid="0018bca0" officeooo:paragraph-rsid="00387ce0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958d3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1a1aeb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2974e6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958d3" officeooo:paragraph-rsid="0035f244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2844c2" style:font-size-asian="14pt" style:font-style-asian="italic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289545" style:font-size-asian="14pt" style:font-style-asian="italic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officeooo:rsid="0018bca0" officeooo:paragraph-rsid="0018bca0" style:font-size-asian="14pt" style:font-style-asian="italic" style:font-size-complex="14pt" style:font-style-complex="italic"/>
    </style:style>
    <style:style style:name="P12" style:family="paragraph" style:parent-style-name="Standard">
      <style:text-properties style:font-name="Times New Roman" fo:font-size="14pt" fo:font-style="italic" fo:font-weight="normal" officeooo:paragraph-rsid="002f5d9f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8bca0" officeooo:paragraph-rsid="0018bca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Times New Roman" fo:font-size="14pt" fo:font-weight="bold" officeooo:paragraph-rsid="0039bbe5" style:font-size-asian="14pt" style:font-weight-asian="bold" style:font-name-complex="Times New Roman" style:font-size-complex="14pt"/>
    </style:style>
    <style:style style:name="P15" style:family="paragraph" style:parent-style-name="Standard">
      <style:text-properties style:font-name="Times New Roman" fo:font-size="14pt" fo:font-style="normal" fo:font-weight="bold" officeooo:rsid="0018bca0" officeooo:paragraph-rsid="00387ce0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en" fo:country="US" fo:font-weight="bold" officeooo:paragraph-rsid="0039bbe5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2pt" officeooo:paragraph-rsid="0039bbe5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20" style:family="paragraph" style:parent-style-name="Standard">
      <style:paragraph-properties fo:line-height="100%" fo:orphans="0" fo:widows="0" style:text-autospace="none" style:snap-to-layout-gri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21" style:family="paragraph" style:parent-style-name="Standard">
      <style:paragraph-properties fo:line-height="100%" fo:orphans="0" fo:widows="0" style:text-autospace="none"/>
      <style:text-properties style:font-name="Times New Roman" fo:font-size="12pt" officeooo:paragraph-rsid="0039bbe5" style:font-size-asian="12pt" style:font-name-complex="Times New Roman" style:font-size-complex="12pt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 style:text-autospace="none" style:snap-to-layout-gri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24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" fo:font-size="12pt" officeooo:paragraph-rsid="0039bbe5" style:font-size-asian="12pt" style:font-name-complex="Times New Roman" style:font-size-complex="12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2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2pt" officeooo:paragraph-rsid="0039bbe5" style:font-size-asian="12pt" style:font-name-complex="Times New Roman" style:font-size-complex="12pt"/>
    </style:style>
    <style:style style:name="P27" style:family="paragraph" style:parent-style-name="Standard">
      <style:paragraph-properties fo:orphans="0" fo:widows="0" style:text-autospace="none" style:snap-to-layout-gri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28" style:family="paragraph" style:parent-style-name="Standard">
      <style:paragraph-properties fo:orphans="0" fo:widows="0" style:text-autospace="none"/>
      <style:text-properties style:font-name="Times New Roman" fo:font-size="12pt" officeooo:paragraph-rsid="0039bbe5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paragraph-rsid="001a1aeb"/>
    </style:style>
    <style:style style:name="P30" style:family="paragraph" style:parent-style-name="Standard">
      <style:paragraph-properties fo:text-align="justify" style:justify-single-word="false"/>
      <style:text-properties officeooo:paragraph-rsid="00228834"/>
    </style:style>
    <style:style style:name="P31" style:family="paragraph" style:parent-style-name="Standard">
      <style:paragraph-properties fo:text-align="justify" style:justify-single-word="false"/>
      <style:text-properties officeooo:paragraph-rsid="0035f244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39bbe5" style:font-size-asian="12pt" style:font-name-complex="Arial" style:font-size-complex="12pt"/>
    </style:style>
    <style:style style:name="P33" style:family="paragraph" style:parent-style-name="Standard">
      <style:paragraph-properties fo:orphans="0" fo:widows="0" style:text-autospace="none" style:snap-to-layout-grid="false"/>
      <style:text-properties style:font-name="Arial" fo:font-size="12pt" officeooo:paragraph-rsid="0039bbe5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officeooo:paragraph-rsid="0039bbe5" style:font-name-complex="Arial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officeooo:paragraph-rsid="0039bbe5" style:font-name-complex="Arial"/>
    </style:style>
    <style:style style:name="P36" style:family="paragraph" style:parent-style-name="Standard">
      <style:text-properties fo:color="#000000" fo:font-size="14pt" fo:font-weight="bold" officeooo:paragraph-rsid="0039bbe5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4pt" officeooo:paragraph-rsid="0039bbe5" style:font-size-asian="14pt" style:font-size-complex="14pt"/>
    </style:style>
    <style:style style:name="P38" style:family="paragraph" style:parent-style-name="Standard">
      <style:text-properties fo:color="#000000" fo:font-size="14pt" fo:font-style="italic" fo:font-weight="bold" officeooo:paragraph-rsid="0039bbe5" style:font-size-asian="14pt" style:font-style-asian="italic" style:font-weight-asian="bold" style:font-size-complex="14pt" style:font-weight-complex="bold"/>
    </style:style>
    <style:style style:name="P39" style:family="paragraph" style:parent-style-name="Standard">
      <style:text-properties fo:color="#000000" style:font-name="Times New Roman" fo:font-size="14pt" fo:font-weight="bold" officeooo:paragraph-rsid="00308353" style:font-size-asian="14pt" style:font-weight-asian="bold" style:font-size-complex="14pt"/>
    </style:style>
    <style:style style:name="P4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style="normal" officeooo:rsid="001d5a16" officeooo:paragraph-rsid="00289545" style:font-size-asian="14pt" style:font-style-asian="normal" style:font-name-complex="Times New Roman" style:font-size-complex="14pt" style:font-style-complex="normal"/>
    </style:style>
    <style:style style:name="P41" style:family="paragraph" style:parent-style-name="Без_20_интервала">
      <style:paragraph-properties fo:text-align="justify" style:justify-single-word="false"/>
      <style:text-properties officeooo:paragraph-rsid="001958d3"/>
    </style:style>
    <style:style style:name="P42" style:family="paragraph" style:parent-style-name="Без_20_интервала">
      <style:paragraph-properties fo:text-align="justify" style:justify-single-word="false"/>
      <style:text-properties officeooo:paragraph-rsid="001a1aeb"/>
    </style:style>
    <style:style style:name="P43" style:family="paragraph" style:parent-style-name="Без_20_интервала">
      <style:paragraph-properties fo:text-align="justify" style:justify-single-word="false"/>
      <style:text-properties officeooo:paragraph-rsid="002844c2"/>
    </style:style>
    <style:style style:name="P44" style:family="paragraph" style:parent-style-name="Без_20_интервала">
      <style:paragraph-properties fo:text-align="justify" style:justify-single-word="false"/>
      <style:text-properties officeooo:paragraph-rsid="00289545"/>
    </style:style>
    <style:style style:name="P45" style:family="paragraph" style:parent-style-name="Без_20_интервала">
      <style:paragraph-properties fo:text-align="justify" style:justify-single-word="false"/>
      <style:text-properties officeooo:rsid="001a1aeb" officeooo:paragraph-rsid="001a1aeb"/>
    </style:style>
    <style:style style:name="P46" style:family="paragraph" style:parent-style-name="Без_20_интервала">
      <style:paragraph-properties fo:text-align="justify" style:justify-single-word="false"/>
      <style:text-properties fo:font-style="italic" officeooo:rsid="001bbe62" officeooo:paragraph-rsid="001bbe62" style:font-style-asian="italic" style:font-style-complex="italic"/>
    </style:style>
    <style:style style:name="P47" style:family="paragraph" style:parent-style-name="Без_20_интервала">
      <style:paragraph-properties fo:text-align="justify" style:justify-single-word="false"/>
      <style:text-properties fo:color="#000000" officeooo:rsid="001bbe62" officeooo:paragraph-rsid="001bbe62"/>
    </style:style>
    <style:style style:name="P48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1bc757" officeooo:paragraph-rsid="001bc757" style:font-size-asian="14pt" style:font-style-asian="normal" style:font-name-complex="Times New Roman" style:font-size-complex="14pt" style:font-style-complex="normal"/>
    </style:style>
    <style:style style:name="P49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1bc757" officeooo:paragraph-rsid="001ec912" style:font-size-asian="14pt" style:font-style-asian="normal" style:font-name-complex="Times New Roman" style:font-size-complex="14pt" style:font-style-complex="normal"/>
    </style:style>
    <style:style style:name="P50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1cf9be" officeooo:paragraph-rsid="001cf9be" style:font-size-asian="14pt" style:font-style-asian="normal" style:font-name-complex="Times New Roman" style:font-size-complex="14pt" style:font-style-complex="normal"/>
    </style:style>
    <style:style style:name="P51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1cf9be" officeooo:paragraph-rsid="001d5a16" style:font-size-asian="14pt" style:font-style-asian="normal" style:font-name-complex="Times New Roman" style:font-size-complex="14pt" style:font-style-complex="normal"/>
    </style:style>
    <style:style style:name="P52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1d5a16" officeooo:paragraph-rsid="001d5a16" style:font-size-asian="14pt" style:font-style-asian="normal" style:font-name-complex="Times New Roman" style:font-size-complex="14pt" style:font-style-complex="normal"/>
    </style:style>
    <style:style style:name="P53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1d5a16" officeooo:paragraph-rsid="002183a1" style:font-size-asian="14pt" style:font-style-asian="normal" style:font-name-complex="Times New Roman" style:font-size-complex="14pt" style:font-style-complex="normal"/>
    </style:style>
    <style:style style:name="P54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1d5a16" officeooo:paragraph-rsid="00228834" style:font-size-asian="14pt" style:font-style-asian="normal" style:font-name-complex="Times New Roman" style:font-size-complex="14pt" style:font-style-complex="normal"/>
    </style:style>
    <style:style style:name="P55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235621" officeooo:paragraph-rsid="00235621" style:font-size-asian="14pt" style:font-style-asian="normal" style:font-name-complex="Times New Roman" style:font-size-complex="14pt" style:font-style-complex="normal"/>
    </style:style>
    <style:style style:name="P56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normal" officeooo:rsid="00235621" officeooo:paragraph-rsid="0024d9b7" style:font-size-asian="14pt" style:font-style-asian="normal" style:font-name-complex="Times New Roman" style:font-size-complex="14pt" style:font-style-complex="normal"/>
    </style:style>
    <style:style style:name="P57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rsid="001bbe62" officeooo:paragraph-rsid="001cf9be" style:font-size-asian="14pt" style:font-name-complex="Times New Roman" style:font-size-complex="14pt"/>
    </style:style>
    <style:style style:name="P58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rsid="001bbe62" officeooo:paragraph-rsid="001bbe62" style:font-size-asian="14pt" style:font-name-complex="Times New Roman" style:font-size-complex="14pt"/>
    </style:style>
    <style:style style:name="P59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rsid="001bbe62" officeooo:paragraph-rsid="001ec912" style:font-size-asian="14pt" style:font-name-complex="Times New Roman" style:font-size-complex="14pt"/>
    </style:style>
    <style:style style:name="P60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rsid="001bc757" officeooo:paragraph-rsid="001bc757" style:font-size-asian="14pt" style:font-name-complex="Times New Roman" style:font-size-complex="14pt"/>
    </style:style>
    <style:style style:name="P61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paragraph-rsid="00228834" style:font-size-asian="14pt" style:font-name-complex="Times New Roman" style:font-size-complex="14pt"/>
    </style:style>
    <style:style style:name="P62" style:family="paragraph" style:parent-style-name="Без_20_интервала">
      <style:paragraph-properties fo:text-align="justify" style:justify-single-word="false"/>
      <style:text-properties fo:color="#000000" style:font-name="Times New Roman" fo:font-size="14pt" officeooo:paragraph-rsid="00289545" style:font-size-asian="14pt" style:font-name-complex="Times New Roman" style:font-size-complex="14pt"/>
    </style:style>
    <style:style style:name="P63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italic" officeooo:rsid="001bbe62" officeooo:paragraph-rsid="001cf9be" style:font-size-asian="14pt" style:font-style-asian="italic" style:font-name-complex="Times New Roman" style:font-size-complex="14pt" style:font-style-complex="italic"/>
    </style:style>
    <style:style style:name="P64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italic" officeooo:rsid="001cf9be" officeooo:paragraph-rsid="001cf9be" style:font-size-asian="14pt" style:font-style-asian="italic" style:font-name-complex="Times New Roman" style:font-size-complex="14pt" style:font-style-complex="italic"/>
    </style:style>
    <style:style style:name="P65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italic" officeooo:rsid="001d5a16" officeooo:paragraph-rsid="001d5a16" style:font-size-asian="14pt" style:font-style-asian="italic" style:font-name-complex="Times New Roman" style:font-size-complex="14pt" style:font-style-complex="italic"/>
    </style:style>
    <style:style style:name="P66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italic" officeooo:rsid="001d5a16" officeooo:paragraph-rsid="00289545" style:font-size-asian="14pt" style:font-style-asian="italic" style:font-name-complex="Times New Roman" style:font-size-complex="14pt" style:font-style-complex="italic"/>
    </style:style>
    <style:style style:name="P67" style:family="paragraph" style:parent-style-name="Без_20_интервала">
      <style:paragraph-properties fo:text-align="justify" style:justify-single-word="false"/>
      <style:text-properties fo:color="#000000" style:font-name="Times New Roman" fo:font-size="14pt" fo:font-style="italic" officeooo:rsid="001d5a16" officeooo:paragraph-rsid="0039bbe5" style:font-size-asian="14pt" style:font-style-asian="italic" style:font-name-complex="Times New Roman" style:font-size-complex="14pt" style:font-style-complex="italic"/>
    </style:style>
    <style:style style:name="P68" style:family="paragraph" style:parent-style-name="Без_20_интервала">
      <style:paragraph-properties fo:text-align="justify" style:justify-single-word="false"/>
      <style:text-properties fo:color="#000000" officeooo:rsid="001bc757" officeooo:paragraph-rsid="001bc757"/>
    </style:style>
    <style:style style:name="P69" style:family="paragraph" style:parent-style-name="Без_20_интервала">
      <style:paragraph-properties fo:text-align="justify" style:justify-single-word="false"/>
      <style:text-properties fo:color="#000000" officeooo:rsid="001bc757" officeooo:paragraph-rsid="001dd80a"/>
    </style:style>
    <style:style style:name="P70" style:family="paragraph" style:parent-style-name="Без_20_интервала">
      <style:paragraph-properties fo:text-align="justify" style:justify-single-word="false"/>
      <style:text-properties fo:color="#000000" officeooo:paragraph-rsid="00228834"/>
    </style:style>
    <style:style style:name="P71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958d3" style:font-size-asian="14pt" style:font-name-complex="Times New Roman" style:font-size-complex="14pt"/>
    </style:style>
    <style:style style:name="P72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2183a1" style:font-size-asian="14pt" style:font-name-complex="Times New Roman" style:font-size-complex="14pt"/>
    </style:style>
    <style:style style:name="P73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2844c2" style:font-size-asian="14pt" style:font-name-complex="Times New Roman" style:font-size-complex="14pt"/>
    </style:style>
    <style:style style:name="P74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1d5a16" style:font-size-asian="14pt" style:font-name-complex="Times New Roman" style:font-size-complex="14pt"/>
    </style:style>
    <style:style style:name="P75" style:family="paragraph" style:parent-style-name="Без_20_интервала">
      <style:paragraph-properties fo:text-align="justify" style:justify-single-word="false"/>
      <style:text-properties style:font-name="Times New Roman" fo:font-size="14pt" officeooo:paragraph-rsid="0039bbe5" style:font-size-asian="14pt" style:font-name-complex="Times New Roman" style:font-size-complex="14pt"/>
    </style:style>
    <style:style style:name="P76" style:family="paragraph" style:parent-style-name="Без_20_интервала">
      <style:paragraph-properties fo:text-align="justify" style:justify-single-word="false"/>
      <style:text-properties style:font-name="Times New Roman" fo:font-size="14pt" officeooo:rsid="001a1aeb" officeooo:paragraph-rsid="001a1aeb" style:font-size-asian="14pt" style:font-name-complex="Times New Roman" style:font-size-complex="14pt"/>
    </style:style>
    <style:style style:name="P77" style:family="paragraph" style:parent-style-name="Без_20_интервала">
      <style:paragraph-properties fo:text-align="justify" style:justify-single-word="false"/>
      <style:text-properties style:font-name="Times New Roman" fo:font-size="14pt" officeooo:rsid="001958d3" officeooo:paragraph-rsid="001958d3" style:font-size-asian="14pt" style:font-name-complex="Times New Roman" style:font-size-complex="14pt"/>
    </style:style>
    <style:style style:name="P78" style:family="paragraph" style:parent-style-name="Без_20_интервала">
      <style:paragraph-properties fo:text-align="justify" style:justify-single-word="false"/>
      <style:text-properties style:font-name="Times New Roman" fo:font-size="14pt" fo:font-style="normal" officeooo:rsid="0018bca0" officeooo:paragraph-rsid="001958d3" style:font-size-asian="14pt" style:font-style-asian="normal" style:font-name-complex="Times New Roman" style:font-size-complex="14pt" style:font-style-complex="normal"/>
    </style:style>
    <style:style style:name="P79" style:family="paragraph" style:parent-style-name="Без_20_интервала">
      <style:paragraph-properties fo:text-align="justify" style:justify-single-word="false"/>
      <style:text-properties style:font-name="Times New Roman" fo:font-size="14pt" fo:font-style="normal" officeooo:rsid="001a1aeb" officeooo:paragraph-rsid="001a1aeb" style:font-size-asian="14pt" style:font-style-asian="normal" style:font-name-complex="Times New Roman" style:font-size-complex="14pt" style:font-style-complex="normal"/>
    </style:style>
    <style:style style:name="P80" style:family="paragraph" style:parent-style-name="Без_20_интервала">
      <style:paragraph-properties fo:text-align="justify" style:justify-single-word="false"/>
      <style:text-properties style:font-name="Times New Roman" fo:font-size="14pt" fo:font-style="italic" officeooo:paragraph-rsid="002844c2" style:font-size-asian="14pt" style:font-style-asian="italic" style:font-name-complex="Times New Roman" style:font-size-complex="14pt"/>
    </style:style>
    <style:style style:name="P81" style:family="paragraph" style:parent-style-name="Без_20_интервала">
      <style:paragraph-properties fo:text-align="justify" style:justify-single-word="false"/>
      <style:text-properties style:font-name="Times New Roman" fo:font-size="14pt" fo:font-style="italic" officeooo:paragraph-rsid="00289545" style:font-size-asian="14pt" style:font-style-asian="italic" style:font-name-complex="Times New Roman" style:font-size-complex="14pt"/>
    </style:style>
    <style:style style:name="P82" style:family="paragraph" style:parent-style-name="Без_20_интервала">
      <style:paragraph-properties fo:text-align="justify" style:justify-single-word="false"/>
      <style:text-properties style:font-name="Times New Roman" fo:font-size="14pt" fo:font-style="italic" officeooo:rsid="001958d3" officeooo:paragraph-rsid="0039bbe5" style:font-size-asian="14pt" style:font-style-asian="italic" style:font-name-complex="Times New Roman" style:font-size-complex="14pt" style:font-style-complex="italic"/>
    </style:style>
    <style:style style:name="P83" style:family="paragraph" style:parent-style-name="Без_20_интервала">
      <style:paragraph-properties fo:text-align="justify" style:justify-single-word="false"/>
      <style:text-properties fo:color="#ff0000" style:font-name="Times New Roman" fo:font-size="14pt" officeooo:rsid="001a1aeb" officeooo:paragraph-rsid="001a1aeb" style:font-size-asian="14pt" style:font-name-complex="Times New Roman" style:font-size-complex="14pt"/>
    </style:style>
    <style:style style:name="P84" style:family="paragraph" style:parent-style-name="Без_20_интервала">
      <style:paragraph-properties fo:text-align="justify" style:justify-single-word="false"/>
      <style:text-properties fo:color="#ff0000" officeooo:rsid="001a1aeb" officeooo:paragraph-rsid="001a1aeb"/>
    </style:style>
    <style:style style:name="P85" style:family="paragraph" style:parent-style-name="Default">
      <style:paragraph-properties fo:text-align="justify" style:justify-single-word="false"/>
      <style:text-properties style:font-name="Times New Roman" fo:font-size="14pt" fo:font-style="italic" officeooo:paragraph-rsid="002844c2" style:font-size-asian="14pt" style:font-style-asian="italic" style:font-name-complex="Times New Roman" style:font-size-complex="14pt"/>
    </style:style>
    <style:style style:name="P86" style:family="paragraph" style:parent-style-name="Default">
      <style:paragraph-properties fo:text-align="justify" style:justify-single-word="false"/>
      <style:text-properties officeooo:paragraph-rsid="002844c2"/>
    </style:style>
    <style:style style:name="P87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844c2"/>
    </style:style>
    <style:style style:name="P88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rsid="0033fc21" officeooo:paragraph-rsid="0033fc21" style:font-size-asian="14pt" style:font-size-complex="14pt"/>
    </style:style>
    <style:style style:name="P89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4pt" officeooo:rsid="00381510" officeooo:paragraph-rsid="00381510" style:font-size-asian="14pt" style:font-size-complex="14pt"/>
    </style:style>
    <style:style style:name="P90" style:family="paragraph" style:parent-style-name="WW-Базов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officeooo:paragraph-rsid="002844c2"/>
    </style:style>
    <style:style style:name="P91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font-style="normal" officeooo:rsid="00268b1f" officeooo:paragraph-rsid="002844c2" style:font-size-asian="14pt" style:font-style-asian="normal" style:font-name-complex="Times New Roman" style:font-size-complex="14pt" style:font-style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font-style="normal" officeooo:rsid="00289545" officeooo:paragraph-rsid="00289545" style:font-size-asian="14pt" style:font-style-asian="normal" style:font-name-complex="Times New Roman1" style:font-size-complex="14pt" style:font-style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4d9b7"/>
    </style:style>
    <style:style style:name="P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color="#000000" style:font-name="Times New Roman" fo:font-size="14pt" fo:font-style="normal" officeooo:rsid="00289545" officeooo:paragraph-rsid="00289545" style:font-size-asian="14pt" style:font-style-asian="normal" style:font-name-complex="Times New Roman1" style:font-size-complex="14pt" style:font-style-complex="normal"/>
    </style:style>
    <style:style style:name="P95" style:family="paragraph" style:parent-style-name="Без_20_интервала">
      <style:paragraph-properties fo:margin-left="0cm" fo:margin-right="0cm" fo:line-height="0.423cm" fo:text-align="justify" style:justify-single-word="false" fo:text-indent="0cm" style:auto-text-indent="false"/>
      <style:text-properties style:font-name="Times New Roman" fo:font-size="14pt" officeooo:paragraph-rsid="002ad322" style:font-size-asian="14pt" style:font-name-complex="Times New Roman" style:font-size-complex="14pt"/>
    </style:style>
    <style:style style:name="P9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844c2"/>
    </style:style>
    <style:style style:name="P9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,Italic" fo:font-size="13pt" fo:font-style="italic" officeooo:paragraph-rsid="002844c2" style:font-size-asian="13pt" style:font-style-asian="italic" style:font-name-complex="Times New Roman,Italic" style:font-size-complex="13pt" style:font-style-complex="italic"/>
    </style:style>
    <style:style style:name="P9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49cm" style:auto-text-indent="false" style:snap-to-layout-grid="false">
        <style:tab-stops>
          <style:tab-stop style:position="1.501cm"/>
        </style:tab-stops>
      </style:paragraph-properties>
      <style:text-properties fo:color="#000000" style:font-name="Times New Roman" fo:font-size="14pt" officeooo:paragraph-rsid="0020c03d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49cm" style:auto-text-indent="false" style:snap-to-layout-grid="false">
        <style:tab-stops>
          <style:tab-stop style:position="1.501cm"/>
        </style:tab-stops>
      </style:paragraph-properties>
      <style:text-properties fo:color="#000000" style:font-name="Times New Roman" fo:font-size="14pt" fo:font-style="normal" officeooo:rsid="001bc757" officeooo:paragraph-rsid="0020c03d" style:font-size-asian="14pt" style:font-style-asian="normal" style:font-name-complex="Times New Roman" style:font-size-complex="14pt" style:font-style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4pt" officeooo:paragraph-rsid="002844c2" style:font-size-asian="14pt" style:font-name-complex="Times New Roman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font-style="normal" officeooo:rsid="001cf9be" officeooo:paragraph-rsid="0020c03d" style:font-size-asian="14pt" style:font-style-asian="normal" style:font-name-complex="Times New Roman" style:font-size-complex="14pt" style:font-style-complex="normal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/>
      <style:text-properties fo:color="#000000" style:font-name="Times New Roman" fo:font-size="14pt" fo:font-style="normal" officeooo:rsid="00268b1f" officeooo:paragraph-rsid="00268b1f" style:font-size-asian="14pt" style:font-style-asian="normal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4pt" officeooo:paragraph-rsid="00268b1f" style:font-size-asian="14pt" style:font-size-complex="14pt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italic" fo:font-weight="normal" officeooo:paragraph-rsid="00308353" style:font-size-asian="14pt" style:font-style-asian="italic" style:font-weight-asian="normal" style:font-size-complex="14pt" style:font-style-complex="italic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officeooo:paragraph-rsid="00268b1f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f5d9f"/>
    </style:style>
    <style:style style:name="P10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39bbe5"/>
    </style:style>
    <style:style style:name="P10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paragraph-rsid="002f5d9f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paragraph-rsid="00308353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style="normal" fo:font-weight="normal" officeooo:rsid="0018bca0" officeooo:paragraph-rsid="00308353" style:font-size-asian="14pt" style:font-style-asian="normal" style:font-weight-asian="normal" style:font-name-complex="Times New Roman" style:font-size-complex="14pt" style:font-style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style="normal" fo:font-weight="normal" officeooo:rsid="0018bca0" officeooo:paragraph-rsid="0039bbe5" style:font-size-asian="14pt" style:font-style-asian="normal" style:font-weight-asian="normal" style:font-name-complex="Times New Roman" style:font-size-complex="14pt" style:font-style-complex="normal"/>
    </style:style>
    <style:style style:name="P1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style="normal" fo:font-weight="normal" officeooo:rsid="0018bca0" officeooo:paragraph-rsid="0030835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style="normal" officeooo:rsid="0018bca0" officeooo:paragraph-rsid="00308353" style:font-size-asian="14pt" style:font-style-asian="normal" style:font-name-complex="Times New Roman" style:font-size-complex="14pt" style:font-style-complex="normal"/>
    </style:style>
    <style:style style:name="P1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fo:font-weight="normal" officeooo:paragraph-rsid="00308353" style:font-size-asian="14pt" style:font-weight-asian="normal" style:font-size-complex="14pt"/>
    </style:style>
    <style:style style:name="P1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08353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officeooo:rsid="00289545" officeooo:paragraph-rsid="00289545" style:font-size-asian="14pt" style:font-style-asian="normal" style:font-name-complex="Times New Roman" style:font-size-complex="14pt" style:font-style-complex="normal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officeooo:rsid="001d5a16" officeooo:paragraph-rsid="00228338" style:font-size-asian="14pt" style:font-style-asian="normal" style:font-name-complex="Times New Roman1" style:font-size-complex="14pt" style:font-style-complex="normal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officeooo:rsid="001d5a16" officeooo:paragraph-rsid="00289545" style:font-size-asian="14pt" style:font-style-asian="normal" style:font-name-complex="Times New Roman1" style:font-size-complex="14pt" style:font-style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officeooo:rsid="00268b1f" officeooo:paragraph-rsid="00268b1f" style:font-size-asian="14pt" style:font-style-asian="normal" style:font-name-complex="Times New Roman1" style:font-size-complex="14pt" style:font-style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officeooo:rsid="00289545" officeooo:paragraph-rsid="00289545" style:font-size-asian="14pt" style:font-style-asian="normal" style:font-name-complex="Times New Roman1" style:font-size-complex="14pt" style:font-style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fo:font-weight="bold" officeooo:rsid="00289545" officeooo:paragraph-rsid="00289545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italic" officeooo:rsid="00268b1f" officeooo:paragraph-rsid="00268b1f" style:font-size-asian="14pt" style:font-style-asian="italic" style:font-name-complex="Times New Roman1" style:font-size-complex="14pt" style:font-style-complex="italic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italic" officeooo:rsid="00289545" officeooo:paragraph-rsid="00289545" style:font-size-asian="14pt" style:font-style-asian="italic" style:font-name-complex="Times New Roman1" style:font-size-complex="14pt" style:font-style-complex="italic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italic" fo:font-weight="bold" officeooo:rsid="00268b1f" officeooo:paragraph-rsid="00268b1f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italic" fo:font-weight="bold" officeooo:rsid="00289545" officeooo:paragraph-rsid="00289545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officeooo:paragraph-rsid="00289545" style:font-size-asian="14pt" style:font-name-complex="Times New Roman1" style:font-size-complex="14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officeooo:paragraph-rsid="0024d9b7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paragraph-rsid="00268b1f" style:font-size-asian="14pt" style:font-size-complex="14pt"/>
    </style:style>
    <style:style style:name="P129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officeooo:rsid="00289545" officeooo:paragraph-rsid="002974e6" style:font-size-asian="14pt" style:font-style-asian="normal" style:font-name-complex="Times New Roman" style:font-size-complex="14pt" style:font-style-complex="normal"/>
    </style:style>
    <style:style style:name="P130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officeooo:rsid="00268b1f" officeooo:paragraph-rsid="00289545" style:font-size-asian="14pt" style:font-style-asian="normal" style:font-name-complex="Times New Roman" style:font-size-complex="14pt" style:font-style-complex="normal"/>
    </style:style>
    <style:style style:name="P131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fo:color="#000000" style:font-name="Times New Roman" fo:font-size="14pt" fo:font-style="normal" fo:font-weight="bold" officeooo:rsid="00289545" officeooo:paragraph-rsid="00289545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3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13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134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13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2pt" officeooo:paragraph-rsid="0039bbe5" style:font-size-asian="12pt" style:font-name-complex="Times New Roman" style:font-size-complex="12pt"/>
    </style:style>
    <style:style style:name="P136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" fo:font-size="12pt" officeooo:rsid="003afa9b" officeooo:paragraph-rsid="003afa9b" style:font-size-asian="12pt" style:font-name-complex="Times New Roman" style:font-size-complex="12pt"/>
    </style:style>
    <style:style style:name="P13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officeooo:paragraph-rsid="0039bbe5" style:font-name-complex="Times New Roman"/>
    </style:style>
    <style:style style:name="P13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officeooo:paragraph-rsid="0039bbe5" style:font-name-complex="Arial"/>
    </style:style>
    <style:style style:name="P139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39bbe5"/>
    </style:style>
    <style:style style:name="P140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officeooo:paragraph-rsid="0039bbe5"/>
    </style:style>
    <style:style style:name="P141" style:family="paragraph" style:parent-style-name="Text_20_body">
      <style:paragraph-properties fo:line-height="100%" fo:text-align="justify" style:justify-single-word="false"/>
      <style:text-properties fo:color="#ff0000" fo:font-size="14pt" officeooo:paragraph-rsid="00362abf" style:font-size-asian="14pt" style:font-size-complex="14pt"/>
    </style:style>
    <style:style style:name="P142" style:family="paragraph" style:parent-style-name="Text_20_body">
      <style:paragraph-properties fo:line-height="100%" fo:text-align="justify" style:justify-single-word="false"/>
      <style:text-properties fo:color="#ff0000" style:font-name="Times New Roman" officeooo:paragraph-rsid="0035f244"/>
    </style:style>
    <style:style style:name="P14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officeooo:paragraph-rsid="00362abf" style:font-size-asian="14pt" style:font-size-complex="14pt"/>
    </style:style>
    <style:style style:name="P14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officeooo:paragraph-rsid="0035f244" style:font-name-asian="Calibri" style:font-size-asian="14pt" style:font-size-complex="14pt"/>
    </style:style>
    <style:style style:name="P145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  <style:text-properties fo:color="#000000" style:font-name="Times New Roman" fo:font-size="14pt" fo:font-style="italic" officeooo:rsid="001d5a16" officeooo:paragraph-rsid="00268b1f" style:font-size-asian="14pt" style:font-style-asian="italic" style:font-name-complex="Times New Roman" style:font-size-complex="14pt" style:font-style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officeooo:paragraph-rsid="0039bbe5"/>
    </style:style>
    <style:style style:name="P147" style:family="paragraph" style:parent-style-name="Без_20_интервала">
      <style:paragraph-properties fo:margin-left="-0.25cm" fo:margin-right="0cm" fo:line-height="0.423cm" fo:text-align="justify" style:justify-single-word="false" fo:text-indent="0cm" style:auto-text-indent="false"/>
      <style:text-properties style:font-name="Times New Roman" fo:font-size="14pt" officeooo:paragraph-rsid="0036a451" style:font-size-asian="14pt" style:font-name-complex="Times New Roman" style:font-size-complex="14pt"/>
    </style:style>
    <style:style style:name="P148" style:family="paragraph" style:parent-style-name="Без_20_интервала">
      <style:paragraph-properties fo:margin-left="-0.25cm" fo:margin-right="0cm" fo:line-height="0.423cm" fo:text-align="justify" style:justify-single-word="false" fo:text-indent="0cm" style:auto-text-indent="false"/>
      <style:text-properties fo:color="#000000" style:font-name="Times New Roman" fo:font-size="11pt" fo:font-style="normal" officeooo:rsid="0033fc21" officeooo:paragraph-rsid="0033fc21" style:font-size-asian="11pt" style:font-style-asian="normal" style:font-name-complex="Times New Roman1" style:font-size-complex="11pt" style:font-style-complex="normal"/>
    </style:style>
    <style:style style:name="P149" style:family="paragraph" style:parent-style-name="Без_20_интервала">
      <style:paragraph-properties fo:margin-left="-0.25cm" fo:margin-right="0cm" fo:line-height="0.423cm" fo:text-align="justify" style:justify-single-word="false" fo:text-indent="0cm" style:auto-text-indent="false"/>
      <style:text-properties fo:color="#000000" style:font-name="Times New Roman" fo:font-size="11pt" fo:font-style="normal" officeooo:rsid="0033fc21" officeooo:paragraph-rsid="002974e6" style:font-size-asian="11pt" style:font-style-asian="normal" style:font-name-complex="Times New Roman1" style:font-size-complex="11pt" style:font-style-complex="normal"/>
    </style:style>
    <style:style style:name="P150" style:family="paragraph" style:parent-style-name="Text_20_body" style:list-style-name="WWNum1">
      <style:paragraph-properties fo:margin-left="0cm" fo:margin-right="0cm" fo:margin-top="0cm" fo:margin-bottom="0.146cm" loext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4.948cm"/>
        </style:tab-stops>
      </style:paragraph-properties>
      <style:text-properties style:font-name="Times New Roman" officeooo:paragraph-rsid="00289545"/>
    </style:style>
    <style:style style:name="P151" style:family="paragraph" style:parent-style-name="Text_20_body" style:list-style-name="WWNum1">
      <loext:graphic-properties draw:fill="none"/>
      <style:paragraph-properties fo:margin-left="0.101cm" fo:margin-right="0cm" fo:margin-top="0cm" fo:margin-bottom="0.146cm" loext:contextual-spacing="false" fo:line-height="100%" fo:text-align="justify" style:justify-single-word="false" fo:text-indent="0cm" style:auto-text-indent="false" fo:background-color="transparent">
        <style:tab-stops>
          <style:tab-stop style:position="0.106cm"/>
        </style:tab-stops>
      </style:paragraph-properties>
      <style:text-properties fo:color="#000000" style:font-name="Times New Roman" fo:font-size="14pt" fo:font-style="normal" officeooo:rsid="00235621" officeooo:paragraph-rsid="00268b1f" style:font-size-asian="14pt" style:font-style-asian="normal" style:font-name-complex="Times New Roman" style:font-size-complex="14pt" style:font-style-complex="normal" style:font-weight-complex="bold"/>
    </style:style>
    <style:style style:name="P152" style:family="paragraph" style:parent-style-name="Text_20_body" style:list-style-name="WWNum1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106cm"/>
        </style:tab-stops>
      </style:paragraph-properties>
      <style:text-properties fo:color="#000000" style:font-name="Times New Roman" fo:font-size="14pt" fo:font-style="normal" officeooo:rsid="00235621" officeooo:paragraph-rsid="00268b1f" style:font-size-asian="14pt" style:font-style-asian="normal" style:font-name-complex="Times New Roman" style:font-size-complex="14pt" style:font-style-complex="normal"/>
    </style:style>
    <style:style style:name="P153" style:family="paragraph" style:parent-style-name="Standard" style:list-style-name="">
      <style:paragraph-properties fo:line-height="100%" fo:text-align="center" style:justify-single-word="false" fo:orphans="0" fo:widows="0" style:text-autospace="none"/>
      <style:text-properties style:font-name="Times New Roman" fo:font-size="12pt" officeooo:paragraph-rsid="0039bbe5" style:font-size-asian="12pt" style:font-name-complex="Times New Roman" style:font-size-complex="12pt"/>
    </style:style>
    <style:style style:name="P154" style:family="paragraph" style:parent-style-name="Standard" style:list-style-name="">
      <style:paragraph-properties fo:line-height="100%" fo:text-align="center" style:justify-single-word="false" fo:orphans="0" fo:widows="0" style:text-autospace="none"/>
      <style:text-properties style:font-name="Times New Roman" fo:font-size="12pt" officeooo:paragraph-rsid="0039bbe5" style:font-size-asian="12pt" style:font-name-complex="Times New Roman" style:font-size-complex="12pt"/>
    </style:style>
    <style:style style:name="P155" style:family="paragraph" style:parent-style-name="Standard" style:list-style-name="">
      <style:paragraph-properties fo:line-height="100%" fo:text-align="justify" style:justify-single-word="false" fo:orphans="0" fo:widows="0" style:text-autospace="none"/>
      <style:text-properties style:font-name="Times New Roman" fo:font-size="12pt" officeooo:paragraph-rsid="0039bbe5" style:font-size-asian="12pt" style:font-name-complex="Times New Roman" style:font-size-complex="12pt"/>
    </style:style>
    <style:style style:name="P156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font-style="italic" officeooo:paragraph-rsid="0039bbe5" style:font-size-asian="14pt" style:font-style-asian="italic" style:font-name-complex="Times New Roman" style:font-size-complex="14pt"/>
    </style:style>
    <style:style style:name="P157" style:family="paragraph" style:parent-style-name="Standard" style:list-style-name="WWNum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4pt" fo:font-style="italic" officeooo:paragraph-rsid="0039bbe5" style:font-size-asian="14pt" style:font-style-asian="italic" style:font-name-complex="Times New Roman" style:font-size-complex="14pt"/>
    </style:style>
    <style:style style:name="P158" style:family="paragraph" style:parent-style-name="Без_20_интервала" style:list-style-name="WW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officeooo:paragraph-rsid="00268b1f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officeooo:rsid="001958d3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a1aeb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bbe62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bc757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1d5f27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1dd80a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1ec912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268b1f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3213e9" style:font-size-asian="14pt" style:font-name-complex="Times New Roman" style:font-size-complex="14pt"/>
    </style:style>
    <style:style style:name="T17" style:family="text">
      <style:text-properties style:font-name="Times New Roman" fo:font-size="14pt" officeooo:rsid="00362abf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officeooo:rsid="0024d9b7" style:font-size-asian="14pt" style:font-name-complex="Times New Roman1" style:font-size-complex="14pt"/>
    </style:style>
    <style:style style:name="T20" style:family="text">
      <style:text-properties style:font-name="Times New Roman" fo:font-size="14pt" style:font-size-asian="14pt" style:font-weight-complex="bold"/>
    </style:style>
    <style:style style:name="T21" style:family="text">
      <style:text-properties style:font-name="Times New Roman" fo:font-size="14pt" officeooo:rsid="0024d9b7" style:font-size-asian="14pt" style:font-weight-complex="bold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4" style:family="text">
      <style:text-properties style:font-name="Times New Roman" fo:font-size="14pt" fo:font-style="italic" officeooo:rsid="001958d3" style:font-size-asian="14pt" style:font-style-asian="italic" style:font-name-complex="Times New Roman" style:font-size-complex="14pt" style:font-style-complex="italic"/>
    </style:style>
    <style:style style:name="T25" style:family="text">
      <style:text-properties style:font-name="Times New Roman" fo:font-size="14pt" fo:font-style="italic" officeooo:rsid="001a1aeb" style:font-size-asian="14pt" style:font-style-asian="italic" style:font-name-complex="Times New Roman" style:font-size-complex="14pt" style:font-style-complex="italic"/>
    </style:style>
    <style:style style:name="T2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Arial" style:font-size-asian="14pt" style:font-size-complex="14pt"/>
    </style:style>
    <style:style style:name="T29" style:family="text">
      <style:text-properties style:font-name="Times New Roman" fo:font-size="14pt" officeooo:rsid="002844c2" style:font-name-asian="Arial" style:font-size-asian="14pt" style:font-size-complex="14pt"/>
    </style:style>
    <style:style style:name="T30" style:family="text">
      <style:text-properties style:font-name="Times New Roman" officeooo:rsid="00268b1f"/>
    </style:style>
    <style:style style:name="T31" style:family="text">
      <style:text-properties style:font-name="Times New Roman" style:font-weight-complex="bold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39bbe5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3afa9b" style:font-size-asian="12pt" style:font-name-complex="Times New Roman" style:font-size-complex="12pt"/>
    </style:style>
    <style:style style:name="T35" style:family="text">
      <style:text-properties fo:font-size="12pt" style:font-size-asian="12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style:font-size-asian="14pt" style:font-size-complex="14pt" style:font-weight-complex="bold"/>
    </style:style>
    <style:style style:name="T38" style:family="text">
      <style:text-properties fo:font-size="14pt" officeooo:rsid="002844c2" style:font-size-asian="14pt" style:font-size-complex="14pt"/>
    </style:style>
    <style:style style:name="T39" style:family="text">
      <style:text-properties fo:font-size="14pt" officeooo:rsid="0033fc21" style:font-size-asian="14pt" style:font-size-complex="14pt"/>
    </style:style>
    <style:style style:name="T40" style:family="text">
      <style:text-properties fo:font-size="14pt" officeooo:rsid="0035f244" style:font-size-asian="14pt" style:font-size-complex="14pt"/>
    </style:style>
    <style:style style:name="T41" style:family="text">
      <style:text-properties fo:font-size="14pt" fo:font-style="italic" style:font-size-asian="14pt" style:font-style-asian="italic" style:font-size-complex="14pt"/>
    </style:style>
    <style:style style:name="T42" style:family="text">
      <style:text-properties fo:font-size="14pt" fo:font-style="italic" style:font-name-asian="Arial" style:font-size-asian="14pt" style:font-style-asian="italic" style:font-size-complex="14pt"/>
    </style:style>
    <style:style style:name="T43" style:family="text">
      <style:text-properties fo:font-size="14pt" style:font-name-asian="Arial" style:font-size-asian="14pt" style:font-size-complex="14pt"/>
    </style:style>
    <style:style style:name="T44" style:family="text">
      <style:text-properties fo:color="#ff0000"/>
    </style:style>
    <style:style style:name="T45" style:family="text">
      <style:text-properties fo:color="#ff0000" style:font-name="Times New Roman" fo:font-size="14pt" style:font-size-asian="14pt" style:font-name-complex="Times New Roman" style:font-size-complex="14pt"/>
    </style:style>
    <style:style style:name="T46" style:family="text">
      <style:text-properties fo:color="#ff0000" style:font-name="Times New Roman" style:font-weight-complex="bold"/>
    </style:style>
    <style:style style:name="T47" style:family="text">
      <style:text-properties fo:color="#ff0000" fo:font-style="italic" style:font-style-asian="italic"/>
    </style:style>
    <style:style style:name="T48" style:family="text">
      <style:text-properties fo:color="#ff0000" style:font-name-complex="Times New Roman1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"/>
    </style:style>
    <style:style style:name="T51" style:family="text">
      <style:text-properties fo:color="#000000" style:font-name="Times New Roman" fo:font-size="14pt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officeooo:rsid="001d5a16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officeooo:rsid="001d5f27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officeooo:rsid="00289545" style:font-size-asian="14pt" style:font-name-complex="Times New Roman" style:font-size-complex="14pt"/>
    </style:style>
    <style:style style:name="T55" style:family="text">
      <style:text-properties fo:color="#000000" style:font-name="Times New Roman" fo:font-size="14pt" officeooo:rsid="00308353" style:font-size-asian="14pt" style:font-name-complex="Times New Roman" style:font-size-complex="14pt"/>
    </style:style>
    <style:style style:name="T56" style:family="text">
      <style:text-properties fo:color="#000000" style:font-name="Times New Roman" fo:font-size="14pt" officeooo:rsid="0035f244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officeooo:rsid="00362abf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officeooo:rsid="0036a451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0" style:family="text">
      <style:text-properties fo:color="#000000" style:font-name="Times New Roman" fo:font-size="14pt" style:font-name-asian="Arial" style:font-size-asian="14pt" style:font-size-complex="14pt"/>
    </style:style>
    <style:style style:name="T61" style:family="text">
      <style:text-properties fo:color="#000000" style:font-name="Times New Roman" fo:font-size="14pt" fo:font-style="normal" officeooo:rsid="0018bca0" style:font-size-asian="14pt" style:font-style-asian="normal" style:font-name-complex="Times New Roman" style:font-size-complex="14pt" style:font-style-complex="normal"/>
    </style:style>
    <style:style style:name="T62" style:family="text">
      <style:text-properties fo:color="#000000" style:font-name="Times New Roman" fo:font-size="14pt" fo:font-style="normal" officeooo:rsid="002f5d9f" style:font-size-asian="14pt" style:font-style-asian="normal" style:font-name-complex="Times New Roman" style:font-size-complex="14pt" style:font-style-complex="normal"/>
    </style:style>
    <style:style style:name="T63" style:family="text">
      <style:text-properties fo:color="#000000" style:font-name="Times New Roman" fo:font-size="14pt" fo:font-style="normal" officeooo:rsid="00308353" style:font-size-asian="14pt" style:font-style-asian="normal" style:font-name-complex="Times New Roman" style:font-size-complex="14pt" style:font-style-complex="normal"/>
    </style:style>
    <style:style style:name="T64" style:family="text">
      <style:text-properties fo:color="#000000" style:font-name="Times New Roman" fo:font-size="14pt" fo:font-style="normal" fo:font-weight="normal" officeooo:rsid="0018bca0" style:font-size-asian="14pt" style:font-style-asian="normal" style:font-weight-asian="normal" style:font-name-complex="Times New Roman" style:font-size-complex="14pt" style:font-style-complex="normal"/>
    </style:style>
    <style:style style:name="T65" style:family="text">
      <style:text-properties fo:color="#000000" style:font-name="Times New Roman" fo:font-size="14pt" fo:font-style="normal" fo:font-weight="normal" officeooo:rsid="0018bca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font-name="Times New Roman" officeooo:rsid="0035f244"/>
    </style:style>
    <style:style style:name="T67" style:family="text">
      <style:text-properties fo:color="#000000" fo:font-size="14pt" style:font-size-asian="14pt" style:font-size-complex="14pt"/>
    </style:style>
    <style:style style:name="T68" style:family="text">
      <style:text-properties fo:color="#000000" fo:font-size="14pt" officeooo:rsid="002844c2" style:font-size-asian="14pt" style:font-size-complex="14pt"/>
    </style:style>
    <style:style style:name="T69" style:family="text">
      <style:text-properties fo:color="#000000" fo:font-size="14pt" officeooo:rsid="0033fc21" style:font-size-asian="14pt" style:font-size-complex="14pt"/>
    </style:style>
    <style:style style:name="T70" style:family="text">
      <style:text-properties fo:color="#000000" fo:font-size="14pt" officeooo:rsid="0035f244" style:font-size-asian="14pt" style:font-size-complex="14pt"/>
    </style:style>
    <style:style style:name="T71" style:family="text">
      <style:text-properties fo:color="#000000" fo:font-size="14pt" style:font-size-asian="14pt" style:font-size-complex="14pt" style:font-weight-complex="bold"/>
    </style:style>
    <style:style style:name="T72" style:family="text">
      <style:text-properties fo:color="#000000" fo:font-size="14pt" fo:font-style="normal" officeooo:rsid="00235621" style:font-size-asian="14pt" style:font-style-asian="normal" style:font-name-complex="Times New Roman" style:font-size-complex="14pt" style:font-style-complex="normal"/>
    </style:style>
    <style:style style:name="T73" style:family="text">
      <style:text-properties fo:color="#000000" fo:font-size="14pt" fo:font-style="normal" officeooo:rsid="0024d9b7" style:font-size-asian="14pt" style:font-style-asian="normal" style:font-name-complex="Times New Roman" style:font-size-complex="14pt" style:font-style-complex="normal"/>
    </style:style>
    <style:style style:name="T74" style:family="text">
      <style:text-properties fo:color="#000000" fo:font-size="14pt" fo:font-style="normal" officeooo:rsid="00235621" style:font-size-asian="14pt" style:font-style-asian="normal" style:font-name-complex="Times New Roman" style:font-size-complex="14pt" style:font-style-complex="normal" style:font-weight-complex="bold"/>
    </style:style>
    <style:style style:name="T75" style:family="text">
      <style:text-properties fo:color="#000000" fo:font-size="14pt" style:font-name-asian="Arial" style:font-size-asian="14pt" style:font-size-complex="14pt"/>
    </style:style>
    <style:style style:name="T76" style:family="text">
      <style:text-properties fo:color="#000000" fo:font-size="14pt" fo:font-weight="normal" style:font-size-asian="14pt" style:font-weight-asian="normal" style:font-size-complex="14pt"/>
    </style:style>
    <style:style style:name="T7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color="#000000" fo:font-size="14pt" fo:font-style="italic" style:font-size-asian="14pt" style:font-style-asian="italic" style:font-size-complex="14pt"/>
    </style:style>
    <style:style style:name="T79" style:family="text">
      <style:text-properties fo:color="#000000" fo:font-style="normal" officeooo:rsid="00268b1f" style:font-style-asian="normal" style:font-name-complex="Times New Roman1" style:font-style-complex="normal"/>
    </style:style>
    <style:style style:name="T80" style:family="text">
      <style:text-properties fo:color="#000000" fo:font-style="normal" officeooo:rsid="00268b1f" style:font-style-asian="normal" style:font-name-complex="Times New Roman1" style:font-style-complex="normal" style:font-weight-complex="bold"/>
    </style:style>
    <style:style style:name="T81" style:family="text">
      <style:text-properties fo:color="#000000" fo:font-style="normal" officeooo:rsid="001d5a16" style:font-style-asian="normal" style:font-style-complex="normal"/>
    </style:style>
    <style:style style:name="T82" style:family="text">
      <style:text-properties fo:color="#000000" fo:font-style="normal" officeooo:rsid="00228834" style:font-style-asian="normal" style:font-style-complex="normal"/>
    </style:style>
    <style:style style:name="T83" style:family="text">
      <style:text-properties fo:color="#000000" fo:font-style="normal" officeooo:rsid="00235621" style:font-style-asian="normal" style:font-style-complex="normal"/>
    </style:style>
    <style:style style:name="T84" style:family="text">
      <style:text-properties fo:color="#000000" fo:font-style="normal" officeooo:rsid="0032993c" style:font-style-asian="normal" style:font-style-complex="normal"/>
    </style:style>
    <style:style style:name="T85" style:family="text">
      <style:text-properties fo:color="#000000" fo:background-color="transparent" loext:char-shading-value="0"/>
    </style:style>
    <style:style style:name="T86" style:family="text">
      <style:text-properties fo:color="#000000" officeooo:rsid="0033fc21"/>
    </style:style>
    <style:style style:name="T87" style:family="text">
      <style:text-properties fo:color="#000000" officeooo:rsid="002844c2"/>
    </style:style>
    <style:style style:name="T88" style:family="text">
      <style:text-properties officeooo:rsid="001cf9be"/>
    </style:style>
    <style:style style:name="T89" style:family="text">
      <style:text-properties officeooo:rsid="001d5a16"/>
    </style:style>
    <style:style style:name="T90" style:family="text">
      <style:text-properties officeooo:rsid="001d5f27"/>
    </style:style>
    <style:style style:name="T91" style:family="text">
      <style:text-properties officeooo:rsid="001ec912"/>
    </style:style>
    <style:style style:name="T92" style:family="text">
      <style:text-properties officeooo:rsid="0020c03d"/>
    </style:style>
    <style:style style:name="T93" style:family="text">
      <style:text-properties style:font-name-complex="Times New Roman1"/>
    </style:style>
    <style:style style:name="T94" style:family="text">
      <style:text-properties officeooo:rsid="0024d9b7" style:font-name-complex="Times New Roman1"/>
    </style:style>
    <style:style style:name="T95" style:family="text">
      <style:text-properties officeooo:rsid="002c4d55" style:font-name-complex="Times New Roman1"/>
    </style:style>
    <style:style style:name="T96" style:family="text">
      <style:text-properties officeooo:rsid="003213e9" style:font-name-complex="Times New Roman1"/>
    </style:style>
    <style:style style:name="T97" style:family="text">
      <style:text-properties style:font-name-asian="Times New Roman"/>
    </style:style>
    <style:style style:name="T98" style:family="text">
      <style:text-properties style:font-name-asian="Times New Roman" style:language-asian="ru" style:country-asian="RU"/>
    </style:style>
    <style:style style:name="T99" style:family="text">
      <style:text-properties officeooo:rsid="0020c03d" style:font-name-asian="Times New Roman" style:language-asian="ru" style:country-asian="RU"/>
    </style:style>
    <style:style style:name="T100" style:family="text">
      <style:text-properties officeooo:rsid="003213e9" style:font-name-asian="Times New Roman" style:language-asian="ru" style:country-asian="RU"/>
    </style:style>
    <style:style style:name="T101" style:family="text">
      <style:text-properties officeooo:rsid="002183a1"/>
    </style:style>
    <style:style style:name="T102" style:family="text">
      <style:text-properties officeooo:rsid="00228338"/>
    </style:style>
    <style:style style:name="T103" style:family="text">
      <style:text-properties officeooo:rsid="00228834"/>
    </style:style>
    <style:style style:name="T104" style:family="text">
      <style:text-properties fo:color="#c00000" style:font-name="Times New Roman" fo:font-size="14pt" style:font-size-asian="14pt" style:font-name-complex="Times New Roman" style:font-size-complex="14pt"/>
    </style:style>
    <style:style style:name="T105" style:family="text">
      <style:text-properties officeooo:rsid="002844c2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weight="bold" style:font-weight-asian="bold" style:font-name-complex="Times New Roman"/>
    </style:style>
    <style:style style:name="T108" style:family="text">
      <style:text-properties officeooo:rsid="002974e6"/>
    </style:style>
    <style:style style:name="T109" style:family="text">
      <style:text-properties fo:font-weight="bold" style:font-weight-asian="bold" style:font-name-complex="Times New Roman"/>
    </style:style>
    <style:style style:name="T1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color="#800000" fo:font-size="14pt" style:font-size-asian="14pt" style:font-size-complex="14pt"/>
    </style:style>
    <style:style style:name="T113" style:family="text">
      <style:text-properties fo:color="#ff0066" fo:font-size="14pt" style:font-size-asian="14pt" style:font-size-complex="14pt"/>
    </style:style>
    <style:style style:name="T114" style:family="text">
      <style:text-properties officeooo:rsid="003213e9"/>
    </style:style>
    <style:style style:name="T115" style:family="text">
      <style:text-properties officeooo:rsid="00235621"/>
    </style:style>
    <style:style style:name="T116" style:family="text">
      <style:text-properties officeooo:rsid="00268b1f"/>
    </style:style>
    <style:style style:name="T117" style:family="text">
      <style:text-properties officeooo:rsid="0033fc21"/>
    </style:style>
    <style:style style:name="T118" style:family="text">
      <style:text-properties officeooo:rsid="00381510"/>
    </style:style>
    <style:style style:name="T119" style:family="text">
      <style:text-properties style:font-weight-complex="bold"/>
    </style:style>
    <style:style style:name="T120" style:family="text">
      <style:text-properties officeooo:rsid="0039bbe5"/>
    </style:style>
    <style:style style:name="T121" style:family="text">
      <style:text-properties officeooo:rsid="003afa9b"/>
    </style:style>
    <style:style style:name="T122" style:family="text">
      <style:text-properties officeooo:rsid="003c3a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Итоговый отчет </text:p>
      <text:p text:style-name="P13">о результатах анализа состояния и перспектив развития </text:p>
      <text:p text:style-name="P13">системы образования города-курорта Железноводска за 2016 год</text:p>
      <text:p text:style-name="P2"/>
      <text:p text:style-name="P4"><text:span text:style-name="T107"><text:tab/>I</text:span><text:span text:style-name="T109">. Анализ состояния и перспектив развития системы образования города-курорта Железноводска</text:span></text:p>
      <text:p text:style-name="P15"/>
      <text:p text:style-name="P4"><text:span text:style-name="T110"><text:tab/></text:span><text:span text:style-name="T4">1.1. <text:s/>Вводная часть</text:span></text:p>
      <text:p text:style-name="P3"><text:tab/>В <text:s/>соответствии <text:s/>со <text:s/>статьей <text:s/>97 <text:s/>Федерального <text:s/>закона <text:s/>от <text:s/>29 <text:s/>декабря <text:s/>2012 <text:s/>г.№ 273-ФЗ «Об образовании в Российской Федерации» (далее <text:s/>– <text:s/>закон об образовании) <text:s/>осуществлен <text:s/>мониторинг <text:s/>системы <text:s/>образования <text:s/>(далее - <text:s/>Мониторинг) <text:s/>о состоянии системы образования города-курорта Железноводска <text:s/>по итогам 2016 года.</text:p>
      <text:p text:style-name="P3"><text:tab/>Мониторинг <text:s/>нацелен <text:s/>на <text:s/>обеспечение <text:s/>информационной <text:s/>поддержки <text:s/>реализации <text:s/>государственной <text:s/>политики <text:s/>Российской <text:s/>Федерации <text:s/>в <text:s/>сфере <text:s/>образования на <text:s/>территории <text:s/>города-курорта Железноводска, <text:s/>непрерывный <text:s/>системный <text:s/>анализ и оценку состояния и перспектив развития <text:s/>системы образования города-курорта Железноводска <text:s text:c="3"/>(в <text:s/>том <text:s/>числе <text:s/>в <text:s/>части <text:s/>эффективности <text:s/>деятельности <text:s/>организаций, осуществляющих <text:s/>образовательную <text:s/>деятельность), <text:s/>усиление <text:s/>результативности функционирования образовательной системы за счет повышения качества принимаемых для нее управленческих решений.</text:p>
      <text:p text:style-name="P1"/>
      <text:p text:style-name="P11"><text:tab/><text:span text:style-name="T111">1.1.1. <text:s/>Общая <text:s/>социально-экономическая <text:s/>характеристика муниципального образования</text:span></text:p>
      <text:p text:style-name="P5"><text:tab/>Железноводск - <text:s/>город-курорт федерального значения. Находится на территории Ставропольского края в самой живописной местности особо охраняемого эколого-курортного региона Кавказских Минеральных Вод. Город привлекателен своими природными ресурсами, в первую очередь минеральными источниками, а также климатобальнеологическими факторами.</text:p>
      <text:p text:style-name="P71"><text:tab/>Железноводск <text:s/>как курортная местность существует около двух столетий. Он расположен в узкой долине предгорий Большого Кавказа среди огромного и единого лесного массива Бештаугорской лесной дачи – в окружении гор: Железная, Бештау, Бык, Верблюдка, Змейка, Машук, Тупая, Острая.</text:p>
      <text:p text:style-name="P71"><text:tab/>Поселок Иноземцево расположен на дне амфитеатра, образованного склонами двух, наиболее крупных в районе Кавказских Минеральных Вод, гор-лакколитов: на западе - гора Бештау (402м), на юге – гора Машук (994 м). с востока этот амфитеатр ограничен уступом низкого плато, высотой 80-100 м, представляющим собой высокую террасу реки Подкумок.</text:p>
      <text:p text:style-name="P78"><text:tab/>Железноводск – курортный город и его экономика в первую очередь связана с туристско-рекреационным комплексом. Главный показатель - увеличение туристского потока.</text:p>
      <text:p text:style-name="P12"><text:tab/>Санаторно-курортный комплекс</text:p>
      <text:p text:style-name="P106"><text:span text:style-name="T67">В 2016 году</text:span><text:span text:style-name="T78"> </text:span><text:span text:style-name="T67">в составе туристско-рекреационного комплекса функционировало </text:span><text:bookmark-start text:name="sub_10281"/><text:span text:style-name="T67">23 здравницы, из которых 7</text:span><text:span text:style-name="T78"> – </text:span><text:span text:style-name="T67">профсоюзных,16 - ведомственных </text:span><text:soft-page-break/><text:span text:style-name="T67">и акционированных. </text:span><text:span text:style-name="T76">Общая коечная емкость курорта составляет 5620 мест, из них 35,2 % приходится на профсоюзные здравницы. </text:span></text:p>
      <text:p text:style-name="P106"><text:span text:style-name="T67">В январе-декабре 2016 года в санаторно-курортном комплексе города отдохнули и пролечились 96,6 тыс. человек, что ниже показателя прошлого года на 1,3 тыс. человек, или на 1,3 %.</text:span><text:span text:style-name="T112"> </text:span><text:span text:style-name="T67">Из общего числа отдыхающих </text:span><text:span text:style-name="T76">39,4 % (38,1 тыс. человек)</text:span><text:span text:style-name="T67"> приняли профсоюзные санатории. Коэффициент загрузки здравниц в целом по городу в 2016 году составил 118,0 %, </text:span><text:span text:style-name="T76">в том числе профсоюзных – 129,1 %</text:span><text:span text:style-name="T67"> </text:span><text:span text:style-name="T113"><text:s/></text:span><text:span text:style-name="T67">(в аналогичном периоде 2015 года </text:span><text:span text:style-name="T76">составлял соответственно 122,3 % и 137,2 %</text:span><text:span text:style-name="T67">).</text:span></text:p>
      <text:p text:style-name="P108">Число иностранных граждан, посетивших железноводский курорт за двенадцать месяцев отчетного года, составило 4485 человек.<text:bookmark-start text:name="sub_10285"/><text:bookmark-end text:name="sub_10281"/></text:p>
      <text:p text:style-name="P108">Постоянно развивалась и совершенствовалась лечебно-оздоровительная база курорта, проводилась реконструкция существующего номерного фонда, строительство новых пансионатов и санаториев. <text:bookmark-end text:name="sub_10285"/></text:p>
      <text:p text:style-name="P115"><text:span text:style-name="T61">В <text:s/>2016 год</text:span><text:span text:style-name="T62">у</text:span><text:span text:style-name="T61"> на территории города сданы в эксплуатацию спальный корпус класса «Люкс» ФГБУ «Санаторий «Дубовая роща» Главного медицинского Управления делами Президента РФ этажностью 1-9 на 100 койко-мест; гостиничный комплекс </text:span><text:span text:style-name="T64">«Маск»</text:span><text:span text:style-name="T61">, общей площадью 7594,1 кв.м. на 103 места; продолж</text:span><text:span text:style-name="T63">и</text:span><text:span text:style-name="T61">л</text:span><text:span text:style-name="T63">а</text:span><text:span text:style-name="T61">сь реконструкция санаторно-курортного комплекса «Машук Аква-Терм» <text:s/>на <text:s text:c="2"/>308 новых койко-</text:span><text:span text:style-name="T65">мест.</text:span></text:p>
      <text:p text:style-name="P112"/>
      <text:p text:style-name="P104"><text:span text:style-name="T85">Демографическая</text:span><text:span text:style-name="T49"> ситуация</text:span></text:p>
      <text:p text:style-name="P109"><text:bookmark-start text:name="sub_90"/><text:bookmark-start text:name="sub_91"/>По данным Ставропольстата за январь-декабрь 2016 года коэффициент рождаемости по городу-курорту Железноводску составил 15,1 родившихся в расчете на 1000 населения, против 14,6 за аналогичный период 2015 года.</text:p>
      <text:p text:style-name="P109"><text:bookmark-end text:name="sub_91"/><text:bookmark-start text:name="sub_93"/>Количество родившихся за январь-декабрь 2016 года – 799 человек (против 769 в 2015 году). Число родившихся на 7,1 % превысило число <text:s/>умерших (746 человека). За двенадцать месяцев 2016 года коэффициент смертности в расчете на 1000 населения составил 14,1 против 12,9 за аналогичный период 2015 года.<text:bookmark-end text:name="sub_93"/><text:bookmark-end text:name="sub_90"/></text:p>
      <text:p text:style-name="P113">Объем зарегистрированной миграционной убыли составил 177 человек. За январь-декабрь месяц 2016 года на постоянное жительство в город-курорт Железноводск переехали 1378 человек, выехали – 1555 человек.</text:p>
      <text:p text:style-name="P113"/>
      <text:p text:style-name="P39"><text:tab/><text:span text:style-name="T4">Уровень жизни, ситуация на рынке труда</text:span></text:p>
      <text:p text:style-name="P114">В 2016 году сохранилась тенденция роста заработной платы в городе-курорте Железноводске. По данным Ставропольстата среднемесячная заработная плата работников списочного состава в организациях города (без субъектов малого предпринимательства) в январе-декабре 2016 года выросла по сравнению с соответствующим периодом 2015 года на 4,8 % и составила 24950,0 рублей. </text:p>
      <text:p text:style-name="P114">Ситуация на рынке труда города на протяжении всего прошедшего года оставалась стабильной, уровень безработицы – один из самых низких по Ставропольскому краю и составил на конец 2016 года - 0,7 %. </text:p>
      <text:p text:style-name="P114">По состоянию на 31 декабря 2016 года число безработных граждан, зарегистрированных в государственном казенном учреждении «Центр занятости <text:soft-page-break/>города-курорта Железноводска», составило 137 человека (по состоянию на начало года – 158 человека).</text:p>
      <text:p text:style-name="P110">Потребность в работниках, заявленная работодателями, (379 единиц) превышает число официально зарегистрированных безработных. </text:p>
      <text:p text:style-name="P38"/>
      <text:p text:style-name="P36"><text:span text:style-name="T1"><text:tab/></text:span><text:span text:style-name="T4">Финансы</text:span></text:p>
      <text:p text:style-name="P37"><text:tab/><text:span text:style-name="T5">Администрацией города-курорта Железноводска принимались все меры по обеспечению своевременного и полного поступления налогов и других обязательных платежей в городской бюджет, а также привлечению дополнительных налоговых источников. </text:span></text:p>
      <text:p text:style-name="P146"><text:span text:style-name="T71">За двенадцать</text:span><text:span text:style-name="T67"> месяцев</text:span><text:span text:style-name="T71"> 2016 года бюджет города-курорта Железноводска Ставропольского края по доходам выполнен на 100,7 % к годовым плановым назначениям.</text:span></text:p>
      <text:p text:style-name="P146"><text:span text:style-name="T71">При годовом плановом показателе </text:span><text:span text:style-name="T77">1133,3</text:span><text:span text:style-name="T71"> млн. рублей, фактически поступило за отчетный период </text:span><text:span text:style-name="T77">1141,6</text:span><text:span text:style-name="T71"> млн. рублей, в том числе налоговых и неналоговых доходов при годовом плане </text:span><text:span text:style-name="T77">293,9</text:span><text:span text:style-name="T71"> млн. рублей, получено </text:span><text:span text:style-name="T77">309,1</text:span><text:span text:style-name="T71"> млн. рублей.</text:span></text:p>
      <text:p text:style-name="P107"><text:span text:style-name="T67">Расходная часть городского бюджета за январь-декабрь 2016 года </text:span><text:span text:style-name="T71">исполнена на </text:span><text:span text:style-name="T77">91,7 %</text:span><text:span text:style-name="T71"> % к годовому назначению,</text:span><text:span text:style-name="T67"> составила </text:span><text:span text:style-name="T77">1042,4</text:span><text:span text:style-name="T67"> млн. рублей </text:span><text:span text:style-name="T71">(годовой план </text:span><text:span text:style-name="T77">1136,5</text:span><text:span text:style-name="T71"> млн. рублей)</text:span></text:p>
      <text:p text:style-name="P111"><text:span text:style-name="T119">Профицит </text:span>городского бюджета по итогам 2016 года составил 99,2 млн. рублей.</text:p>
      <text:p text:style-name="P111"/>
      <text:p text:style-name="P29"><text:span text:style-name="T24"><text:tab/></text:span><text:span text:style-name="T25">1.1.2. <text:s/>Контактная <text:s/>информация <text:s/>органов <text:s/>местного <text:s/>самоуправления, осуществляющих управление в сфере образования</text:span></text:p>
      <text:p text:style-name="P6"><text:tab/>Управление образования администрации города-курорта Железноводска Ставропольского края </text:p>
      <text:p text:style-name="P42"><text:span text:style-name="T6"><text:tab/>Адрес: 357400, </text:span><text:span text:style-name="T51">Ставропольский край, г. Железноводск, ул. Ленина, 55 </text:span><text:span text:style-name="T6"><text:s/></text:span></text:p>
      <text:p text:style-name="P42"><text:span text:style-name="T6"><text:tab/>Телефон: </text:span><text:span text:style-name="T9">8</text:span><text:span text:style-name="T6">(87932) 3 14 60, факс 3 14 60.</text:span></text:p>
      <text:p text:style-name="P42"><text:span text:style-name="T6"><text:tab/></text:span><text:span text:style-name="T22">E</text:span><text:span text:style-name="T6">-</text:span><text:span text:style-name="T22">mail</text:span><text:span text:style-name="T6">: </text:span><text:span text:style-name="T22">gelezno</text:span><text:span text:style-name="T6">2011@</text:span><text:span text:style-name="T22">yandex</text:span><text:span text:style-name="T6">.</text:span><text:span text:style-name="T22">ru</text:span><text:span text:style-name="T6">.</text:span></text:p>
      <text:p text:style-name="P79"/>
      <text:p text:style-name="P29"><text:span text:style-name="T9"><text:tab/></text:span><text:span text:style-name="T24">1.1.3. Информация о программах и проектах в сфере образования</text:span></text:p>
      <text:p text:style-name="P8"><text:tab/></text:p>
      <text:p text:style-name="P31"><text:span text:style-name="T8"><text:tab/></text:span><text:span text:style-name="T6">В 201</text:span><text:span text:style-name="T8">6</text:span><text:span text:style-name="T6"> году реализовывались </text:span><text:span text:style-name="T7">муниципальные <text:s/>программы</text:span><text:span text:style-name="T6">:</text:span><text:span text:style-name="T35"> </text:span></text:p>
      <text:p text:style-name="P41"><text:span text:style-name="T6"><text:tab/></text:span><text:span text:style-name="T51">«Развитие образования в городе-курорте Железноводске Ставропольского края», утвержденная<text:tab/>постановлением администрации города-курорта Железноводска Ставропольского края от 30.10.2015 года </text:span><text:span text:style-name="T56">№ 882</text:span><text:span text:style-name="T51">; </text:span></text:p>
      <text:p text:style-name="P141"><text:tab/><text:span text:style-name="T50">«Развитие физической культуры и спорта в городе-курорте Железноводске Ставропольского края», утвержденная постановлением администрации города-курорта Железноводска Ставропольского края от 3</text:span><text:span text:style-name="T66">0</text:span><text:span text:style-name="T50">.</text:span><text:span text:style-name="T66">1</text:span><text:span text:style-name="T50">0.201</text:span><text:span text:style-name="T66">5</text:span><text:span text:style-name="T50"> года № </text:span><text:span text:style-name="T66">882</text:span><text:span text:style-name="T50">; <text:tab/>«Комплексные меры по профилактике безнадзорности и правонарушений несовершеннолетних в городе-курорте Железноводске на 2013-2016 годы», утвержденная постановлением администрации города-курорта Железноводска Ставропольского края от 21.08.2012 года № 726; <text:s text:c="28"/></text:span></text:p>
      <text:p text:style-name="P141"><text:soft-page-break/><text:span text:style-name="T50"><text:tab/>«Молодежь города-курорта Железноводска </text:span><text:span text:style-name="T66">Ставропольского края</text:span><text:span text:style-name="T50">», утвержденная постановлением администрации города-курорта Железноводска Ставропольского края от 30.10.2015 года № 885;</text:span></text:p>
      <text:p text:style-name="P143"><text:tab/>«Профилактика правонарушений в городе-курорте Железноводске Ставропольского края», утвержденная постановлением администрации города-курорта Железноводска Ставропольского края от 30.08.2012 года № 716;</text:p>
      <text:p text:style-name="P143"><text:tab/>«Повышение безопасности дорожного движения в городе-курорте Железноводске», утвержденная постановлением администрации города-курорта Железноводска Ставропольского края от 18.10.2013 года № 1102</text:p>
      <text:p text:style-name="P142"><text:span text:style-name="T36"><text:tab/></text:span><text:span text:style-name="T67">«</text:span><text:span text:style-name="T70">Социальная поддержка населения города-курорта Железноводска», утвержденная постановлением администрации города-курорта Железноводска Ставропольского края от 21.10.2013 года № 1107;</text:span></text:p>
      <text:p text:style-name="P142"><text:span text:style-name="T40"><text:tab/></text:span><text:span text:style-name="T70">«Развитие транспортной системы и охрана окружающей среды <text:s/>в городе-курорте Железноводске», утвержденная постановлением администрации города-курорта Железноводска Ставропольского края от 30.10.2015 года № 884;</text:span></text:p>
      <text:p text:style-name="P144"><text:tab/>«Создание безопасной жизни населения города-курорта Железноводска Ставропольского края», утвержденная постановлением администрации города-курорта Железноводска Ставропольского края от 30.10.2015 года № 886. </text:p>
      <text:p text:style-name="P75"><text:tab/></text:p>
      <text:p text:style-name="P82"><text:tab/>1.1.4. <text:s/>Краткая <text:s/>информация <text:s/>о <text:s/>проведении <text:s/>анализа <text:s/>состояния <text:s/>и <text:s/>пер-спектив развития системы образования</text:p>
      <text:p text:style-name="P77"><text:tab/>Анализ состояния и перспектив развития системы образования <text:s/>проводился на <text:s/>основе <text:s/>данных <text:s/>федерального <text:s/>статистического <text:s/>наблюдения, <text:s/>обследований деятельности <text:s/>организаций, <text:s/>осуществляющих <text:s/>образовательную <text:s/>деятельность, информации, размещенной на официальных сайтах образовательных организаций в информационно-телекоммуникационной сети «Интернет», <text:s/>опубликованной <text:s/>в <text:s/>средствах <text:s/>массовой <text:s/>информации, <text:s text:c="2"/>результатов мониторинга муниципальной системы образования, анализа муниципальных программ.</text:p>
      <text:p text:style-name="P71"/>
      <text:p text:style-name="P45"><text:span text:style-name="T6"><text:tab/></text:span><text:span text:style-name="T26">1.2. Анализ состояния и перспектив развития системы образования</text:span></text:p>
      <text:p text:style-name="P45"><text:span text:style-name="T6"><text:tab/>В <text:s/>муниципальной <text:s/>системе <text:s/>образования <text:s text:c="2"/>города-курорта Железноводска <text:s text:c="2"/>- <text:s/>25 <text:s/>муниципальных <text:s/>учреждений, <text:s/>в <text:s/>том <text:s/>числе <text:s/>9 <text:s/>общеобразовательных <text:s/>учреждений, <text:s/>в <text:s/>которых <text:s/></text:span><text:span text:style-name="T51">обуча</text:span><text:span text:style-name="T52">лось</text:span><text:span text:style-name="T51"> </text:span><text:span text:style-name="T53">4740</text:span><text:span text:style-name="T51"> челов</text:span><text:span text:style-name="T6">ек; <text:s/>14 <text:s/>дошкольных учреждений с </text:span><text:span text:style-name="T51">контингентом <text:s/></text:span><text:span text:style-name="T53">2502 </text:span><text:span text:style-name="T51">восп</text:span><text:span text:style-name="T6">итанник</text:span><text:span text:style-name="T12">а</text:span><text:span text:style-name="T6">.</text:span></text:p>
      <text:p text:style-name="P76"><text:tab/>Сеть организаций, реализующих программы дополнительного образования </text:p>
      <text:p text:style-name="P76">детей, представлена 2 учреждениями.</text:p>
      <text:p text:style-name="P45"><text:span text:style-name="T6"><text:tab/>Образовательными услугами охвачено </text:span><text:span text:style-name="T51">99,</text:span><text:span text:style-name="T53">2</text:span><text:span text:style-name="T51">% детей в </text:span><text:span text:style-name="T6">возрасте от 3 до 7 лет; в том числе 100% детей и подростков <text:s/>- охвачено услугами общего образования; а </text:span><text:span text:style-name="T57">5</text:span><text:span text:style-name="T58">3</text:span><text:span text:style-name="T57">,</text:span><text:span text:style-name="T58">1</text:span><text:span text:style-name="T51">% детей</text:span><text:span text:style-name="T6"> в возрасте от 5 до 18 лет включительно обучаются в организациях дополнительного образования.</text:span></text:p>
      <text:p text:style-name="P45"><text:span text:style-name="T6"><text:tab/>Приходится констатировать с сожалением, что в настоящее время недостаточен приток молодых специалистов в образовательные организации по </text:span><text:soft-page-break/><text:span text:style-name="T6">причинам низкого социального престижа профессии, высоких учебных нагрузок, слабой <text:s/>социальной <text:s/>защищенности <text:s/>работников <text:s/>социальной <text:s/>сферы. <text:s/>По <text:s/>состоянию на <text:s/></text:span><text:span text:style-name="T51">01 <text:s/></text:span><text:span text:style-name="T52">сентябр</text:span><text:span text:style-name="T51">я 2016 <text:s/>года в образовательных организациях города трудилось <text:s/></text:span><text:span text:style-name="T57">10</text:span><text:span text:style-name="T55">5</text:span><text:span text:style-name="T57">5</text:span><text:span text:style-name="T51"> педработн</text:span><text:span text:style-name="T6">ик</text:span><text:span text:style-name="T17">ов</text:span><text:span text:style-name="T6">, из которых <text:s/>высшую <text:s/>квалификационную категорию </text:span><text:span text:style-name="T51">имели <text:s/>2</text:span><text:span text:style-name="T57">76</text:span><text:span text:style-name="T51"> педработник</text:span><text:span text:style-name="T57">ов</text:span><text:span text:style-name="T6">.</text:span></text:p>
      <text:p text:style-name="P45"><text:span text:style-name="T6"><text:tab/>В последние годы отмечается стабильно высокий уровень образования и квалификации педагогических работников города-курорта Железноводска: </text:span><text:span text:style-name="T55">8</text:span><text:span text:style-name="T51">7,</text:span><text:span text:style-name="T55">5</text:span><text:span text:style-name="T51">% имеют высшее образование. </text:span></text:p>
      <text:p text:style-name="P76"><text:tab/>Реализация «майских» указов Президента РФ – являлась безусловным приоритетом <text:s/>для работы не только управления образования, но и администрации </text:p>
      <text:p text:style-name="P45"><text:span text:style-name="T6">города</text:span><text:span text:style-name="T10">-курорта Железноводска</text:span><text:span text:style-name="T6"> <text:s text:c="3"/>в <text:s/>целом. <text:s/>При <text:s/>этом <text:s/>осуществлялось <text:s/>эффективное межведомственное взаимодействие различных структурных подразделений администрации <text:s/>(</text:span><text:span text:style-name="T10">управления</text:span><text:span text:style-name="T6"> <text:s/>образования, <text:s/></text:span><text:span text:style-name="T10">управления <text:s/>труда и</text:span><text:span text:style-name="T6"> <text:s/>социальной <text:s/>защиты </text:span><text:span text:style-name="T10">населения</text:span><text:span text:style-name="T6">, </text:span><text:span text:style-name="T10">комитета по</text:span><text:span text:style-name="T6"> <text:s/>физической <text:s/>культур</text:span><text:span text:style-name="T10">е</text:span><text:span text:style-name="T6"> <text:s/>и <text:s/>спорт</text:span><text:span text:style-name="T10">у</text:span><text:span text:style-name="T6">, <text:s/>финансов</text:span><text:span text:style-name="T10">ого</text:span><text:span text:style-name="T6"> </text:span><text:span text:style-name="T10">управления</text:span><text:span text:style-name="T6"> <text:s text:c="2"/>и <text:s/>других), а <text:s/>также <text:s/>координация деятельности <text:s/>в реализации <text:s/>майских Указов Президента <text:s/>с <text:s/>профильными <text:s/></text:span><text:span text:style-name="T10">краевыми</text:span><text:span text:style-name="T6"> <text:s/>ведомствами. <text:s/>Это <text:s/>связано <text:s/>с <text:s/>тем, <text:s/>что <text:s/>ряд полномочий органов местного самоуправления <text:s/>передан <text:s/>на <text:s/>региональный <text:s/>уровень <text:s/>и <text:s/>выполнение <text:s/>показателей <text:s/>по <text:s/>уровню <text:s/>заработной <text:s/>платы <text:s/>в <text:s/>значительной степени <text:s/>зависит <text:s/>от <text:s/>взаимодействия <text:s/>муниципальных <text:s/>органов <text:s/>местного <text:s/>самоуправления и региональных органов власти. В частности, такое <text:s/>тесное взаимодействие <text:s/>по <text:s/>реализации <text:s/>указов <text:s/>осуществляли <text:s/></text:span><text:span text:style-name="T10">управление</text:span><text:span text:style-name="T6"> образования <text:s/>администрации <text:s/>города</text:span><text:span text:style-name="T10">-курорта Железноводска</text:span><text:span text:style-name="T6"> <text:s text:c="3"/>и <text:s/>министерство <text:s/>образования <text:s/></text:span><text:span text:style-name="T10">и молодежной политики Ставропольского края</text:span><text:span text:style-name="T6">.</text:span></text:p>
      <text:p text:style-name="P84"><text:span text:style-name="T6"><text:tab/>Расходы на образование в бюджете города</text:span><text:span text:style-name="T10">-курорта Железноводска</text:span><text:span text:style-name="T6"> <text:s text:c="2"/>составили 53,8%.</text:span></text:p>
      <text:p text:style-name="P83"/>
      <text:p text:style-name="P46"><text:span text:style-name="T45"><text:tab/></text:span><text:span text:style-name="T59">1.2.1. Сведения о развитии дошкольного образования</text:span></text:p>
      <text:p text:style-name="P57"><text:tab/></text:p>
      <text:p text:style-name="P63"><text:tab/>Доступность дошкольного образования</text:p>
      <text:p text:style-name="P58"><text:tab/>Важнейшим приоритетом образовательной политики города-курорта Железноводска <text:s text:c="2"/>в <text:s/>2016 <text:s/>году <text:s/>была <text:s/>реализация <text:s/>масштабной <text:s/>программы мероприятий, направленных на обеспечение 100% доступности дошкольного образования для детей от 3 до 7 лет к 2016 году.</text:p>
      <text:p text:style-name="P59"><text:tab/>Для решения соответствующей задачи реализовывалась <text:s/>муниципальная <text:s/>поэтапная <text:s/>программа («дорожная <text:s/>карта») по ликвидации очередности в дошкольные учреждения и максимальному охвату детей в возрасте от трех до семи лет местами <text:s/>в дошкольных <text:s/>образовательных <text:s/>учреждениях. </text:p>
      <text:p text:style-name="P59"><text:span text:style-name="T91"><text:tab/>Результатом проведенной работы стало 100% (актуальный спрос) определение детей от 3 до 7 лет в дошкольные образовательные учреждения.</text:span> </text:p>
      <text:p text:style-name="P58"><text:tab/>С <text:s/>целью <text:s/>реализации <text:s/>гарантированных <text:s/>гражданам <text:s/>Российской <text:s/>Федерации прав <text:s/>на <text:s/>получение <text:s/>общедоступного <text:s/>и <text:s/>бесплатного <text:s/>дошкольного <text:s/>образования <text:s/>в <text:s/>2016 <text:s/>г. <text:s/>в полном объеме <text:s/>реализовывалась муниципальная услуга <text:s/>в электронном виде «Приём заявлений, постановка на учёт и зачисление детей в <text:soft-page-break/>образовательные организации, <text:s/>реализующие <text:s/>основную <text:s/>образовательную <text:s/>программу <text:s/>дошкольного </text:p>
      <text:p text:style-name="P58">образования (детские сады)».</text:p>
      <text:p text:style-name="P47"><text:span text:style-name="T6"><text:tab/>Решение проблемы доступности услуг дошкольного образования для населения <text:s/>города-курорта Железноводска <text:s text:c="3"/>носит <text:s/>комплексный <text:s/>характер <text:s/>и решается <text:s/>за счет <text:s text:c="2"/>внутренних <text:s/>резервов <text:s/>дошкольных <text:s/>учреждений <text:s/>(открытие групп </text:span><text:span text:style-name="T11">кратковременного пребывания</text:span><text:span text:style-name="T6">; развитие <text:s/>материальной базы и обеспечение санитарно-гигиенических требований).</text:span></text:p>
      <text:p text:style-name="P69"><text:span text:style-name="T6"><text:tab/>Количество <text:s/>детей </text:span><text:span text:style-name="T12">от 0 </text:span><text:span text:style-name="T45"><text:s/></text:span><text:span text:style-name="T6">до 7</text:span><text:span text:style-name="T45"> </text:span><text:span text:style-name="T6">лет </text:span><text:span text:style-name="T14">в 2016 году </text:span><text:span text:style-name="T6">составля</text:span><text:span text:style-name="T14">ло</text:span><text:span text:style-name="T6"> </text:span><text:span text:style-name="T12">5001</text:span><text:span text:style-name="T6"> чел. Количество детей, посещающих муниципальные дошкольные образовательные учреждения города, </text:span><text:span text:style-name="T13">2502 ребенка</text:span><text:span text:style-name="T6">. Охват детей <text:s/>дошкольным образованием по городу-курорту Железноводску состав</text:span><text:span text:style-name="T13">ил</text:span><text:span text:style-name="T6"> </text:span><text:span text:style-name="T13">58,42</text:span><text:span text:style-name="T6">%. </text:span></text:p>
      <text:p text:style-name="P69"><text:span text:style-name="T6"><text:tab/>Доступность дошкольного образования в 201</text:span><text:span text:style-name="T13">5</text:span><text:span text:style-name="T6"> году составляла 98,</text:span><text:span text:style-name="T13">69</text:span><text:span text:style-name="T6">%, в 201</text:span><text:span text:style-name="T13">6</text:span><text:span text:style-name="T6"> году уровень доступности повысился до 9</text:span><text:span text:style-name="T13">9</text:span><text:span text:style-name="T6">,</text:span><text:span text:style-name="T13">2</text:span><text:span text:style-name="T6"> %.</text:span></text:p>
      <text:p text:style-name="P60"><text:tab/></text:p>
      <text:p text:style-name="P68"><text:span text:style-name="T6"><text:tab/></text:span><text:span text:style-name="T23">Кадры дошкольного образования</text:span></text:p>
      <text:p text:style-name="P60"><text:tab/>Мероприятия <text:s/>по <text:s/>увеличению <text:s/>охвата <text:s/>детей <text:s/>дошкольным <text:s/>образованием не сопровождались увеличением численности педагогических работников.</text:p>
      <text:p text:style-name="P68"><text:span text:style-name="T6"><text:tab/>При этом, учитывая рост охвата детей дошкольным образованием, численность дошкольников в расчете на 1 педагогического работника <text:s/>увеличилась</text:span><text:span text:style-name="T45"> </text:span><text:span text:style-name="T6">на 0,</text:span><text:span text:style-name="T14">38</text:span><text:span text:style-name="T6">% и составила 10,</text:span><text:span text:style-name="T14">1</text:span><text:span text:style-name="T6">7 <text:s/>человек <text:s/>(с учетом сведений о численности обучающихся на начало учебного года по форме федерального статистического наблюдения № 85-К и сведений о фактической среднесписочной численности педагогических работников по форме № ЗП-образование).</text:span></text:p>
      <text:p text:style-name="P68"><text:span text:style-name="T6"><text:tab/>Решению задачи о привлечении в дошкольные организации новых педагогов способствует повышение их зарплат. За 2016 <text:s/>год средняя заработная плата педагогов дошкольного образования </text:span><text:span text:style-name="T45"><text:s/></text:span><text:span text:style-name="T6"><text:s/>составила <text:s/></text:span><text:span text:style-name="T16">86</text:span><text:span text:style-name="T6">,</text:span><text:span text:style-name="T16">26</text:span><text:span text:style-name="T6">%</text:span><text:span text:style-name="T45"> <text:s/></text:span><text:span text:style-name="T6">от средней заработной платы в общем образовании.</text:span></text:p>
      <text:p text:style-name="P60"><text:s/></text:p>
      <text:p text:style-name="P48"><text:tab/><text:span text:style-name="T2">Материальная база и финансовое обеспечение</text:span></text:p>
      <text:p text:style-name="P49"><text:tab/>В среднем по <text:s/>городу-курорту Железноводску <text:span text:style-name="T91">площадь помещений, используемых непосредственно для нужд дошкольных образовательных учреждений,</text:span> в расчете на 1 обучающегося <text:s text:c="2"/><text:span text:style-name="T91">составляет</text:span><text:span text:style-name="T44"> </text:span><text:span text:style-name="T91">9,</text:span>7<text:span text:style-name="T91">7</text:span> <text:s/>кв. метров. <text:s/></text:p>
      <text:p text:style-name="P49"><text:tab/> <text:span text:style-name="T88">100</text:span>% детских садов работают в зданиях, <text:s/><text:span text:style-name="T88">не </text:span>требующих капитального ремонта. Следует также отметить, что <text:span text:style-name="T88">в городе отсутствуют</text:span> детски<text:span text:style-name="T88">е</text:span> сад<text:span text:style-name="T88">ы,</text:span> <text:s/>здания <text:span text:style-name="T88">которых</text:span> признаны аварийными. Во всех зданиях дошкольных образовательных организаций имеется центральное отопление, водоснабжение, канализация.</text:p>
      <text:p text:style-name="P98">В дошкольных образовательных организациях создана материально-техническая <text:s/>база для жизнеобеспечения и развития детей, систематически ведется <text:s/>работа по созданию предметно-развивающей среды. <text:s/></text:p>
      <text:p text:style-name="P98">В 2016 году <text:s/>число физкультурных залов осталось прежним по сравнению с 2015 годом и составило 42,86%.</text:p>
      <text:p text:style-name="P99">Число персональных компьютеров доступных для использования детьми в 2015 году составило 11 рабочих мест, а <text:s/>2016 году <text:s/>произошло увеличение числа <text:soft-page-break/>рабочих мест и составило 15, но произошло уменьшение числа персональных компьютеров в ДОУ с 81 в 2015 году до 77 в 2016 году.</text:p>
      <text:p text:style-name="P48"><text:tab/>Финансовое <text:s/>обеспечение <text:s/>дошкольного <text:s/>образования <text:s/>в расчете <text:s/>на <text:s/>1 <text:s/>воспитанника в 201<text:span text:style-name="T88">6</text:span> <text:s/>году состав<text:span text:style-name="T92">и</text:span>ло <text:s/><text:span text:style-name="T91">75</text:span>,<text:span text:style-name="T91">45</text:span><text:span text:style-name="T44"> <text:s/></text:span>тыс. рублей. При этом <text:span text:style-name="T92">9,4</text:span>%<text:span text:style-name="T44"> </text:span><text:span text:style-name="T92">-</text:span> <text:s text:c="2"/>средства <text:span text:style-name="T92">от приносящей доход деятельности в общем объеме финансовых средств </text:span><text:s text:c="2"/>дошкольны<text:span text:style-name="T92">х</text:span> организаци<text:span text:style-name="T92">й</text:span>.</text:p>
      <text:p text:style-name="P48"><text:tab/><text:span text:style-name="T118">Общий объем финансовых средств, поступивших в дошкольные образовательные учреждения составил 187 053 тыс. рублей.</text:span></text:p>
      <text:p text:style-name="P48"/>
      <text:p text:style-name="P48"><text:tab/><text:span text:style-name="T2">Качество дошкольного образования</text:span></text:p>
      <text:p text:style-name="P48"><text:tab/>Качество <text:s/>дошкольного <text:s/>образования <text:s/>становится <text:s/>одной <text:s/>из <text:s/>ключевых <text:s/>задач развития системы дошкольного образования. <text:s/>Для её решения в 201<text:span text:style-name="T88">6</text:span> году проводилась <text:s text:c="2"/>работа по введению нового государственного образовательного стандарта, <text:s/>обеспечивающего включение дошкольного образования в качестве первого уровня общего образования.</text:p>
      <text:p text:style-name="P48"><text:tab/>Решение <text:s/>данного <text:s/>вопроса <text:s/>зависит <text:s/>от <text:s/>уровня <text:s/>профессиональной <text:s/>квалификации работников дошкольных учреждений, их методической подготовки.</text:p>
      <text:p text:style-name="P48"><text:tab/>Всего педагогов в образовательных организациях насчитывается <text:span text:style-name="T44"><text:s/></text:span><text:span text:style-name="T92">243</text:span> <text:s/>человек<text:span text:style-name="T92">а</text:span>, высшее образование имеют <text:span text:style-name="T88">-</text:span> 1<text:span text:style-name="T88">00</text:span>% руководителей, <text:span text:style-name="T92">63</text:span>,<text:span text:style-name="T92">8</text:span>% воспитателей.</text:p>
      <text:p text:style-name="P101"><text:span text:style-name="T98">Размер средней заработной платы педагогических работников в 201</text:span><text:span text:style-name="T99">6</text:span><text:span text:style-name="T98"> году составил </text:span><text:span text:style-name="T100">18 608,5 </text:span><text:span text:style-name="T98">руб. (201</text:span><text:span text:style-name="T99">5</text:span><text:span text:style-name="T98"> - 18</text:span><text:span text:style-name="T100">795</text:span><text:span text:style-name="T98">,</text:span><text:span text:style-name="T100">2</text:span><text:span text:style-name="T98"> руб.), что составило </text:span><text:span text:style-name="T100">86</text:span><text:span text:style-name="T98">,</text:span><text:span text:style-name="T100">26</text:span><text:span text:style-name="T98">% </text:span>от средней заработной платы в общем образовании при нормативе 100 %.</text:p>
      <text:p text:style-name="P101"/>
      <text:p text:style-name="P50"><text:tab/><text:span text:style-name="T3">1.2.2. Сведения о развитии начального общего образования, основного общего образования и среднего общего образования</text:span></text:p>
      <text:p text:style-name="P50"><text:tab/></text:p>
      <text:p text:style-name="P64"><text:tab/>Охват детей общим образованием</text:p>
      <text:p text:style-name="P50"><text:tab/>В <text:s/>соответствии <text:s/>со <text:s/>статьей <text:s/>66 <text:s/>Федерального <text:s/>закона <text:s/>от <text:s/>29 <text:s/>декабря 2012 г. № 273-ФЗ «Об образовании в Российской Федерации» <text:s/>начальное общее образование, основное общее образование, среднее общее образование являются в России обязательными уровнями образования. Закон № 273-ФЗ также гарантирует его общедоступность в соответствии с федеральными государственными образовательными стандартами начального общего, основного общего и среднего общего образования.</text:p>
      <text:p text:style-name="P51"><text:tab/>С целью реализации конституционного права граждан на <text:s/>получение общедоступного и бесплатного начального общего, основного общего, среднего <text:s/>общего образования в городе-курорте <text:span text:style-name="T89">Железноводске</text:span> на 1 сентября 201<text:span text:style-name="T90">6/</text:span>201<text:span text:style-name="T90">7</text:span> учебного года действовало <text:span text:style-name="T89">9</text:span> общеобразовательных организаций.</text:p>
      <text:p text:style-name="P51"><text:tab/>Численность <text:s/>обучающихся в государственных (муниципальных) <text:s/>общеобразовательных <text:s/>организациях <text:s/>составила <text:span text:style-name="T92">4744</text:span> <text:s/>человек<text:span text:style-name="T92">а</text:span>.</text:p>
      <text:p text:style-name="P51"><text:tab/><text:span text:style-name="T92">Охват детей начальным о</text:span>бщим, <text:span text:style-name="T92">основным общим, средним общим </text:span><text:s text:c="2"/>образованием <text:s text:c="2"/><text:span text:style-name="T92">от общей численности детей в возрасте 7-17 лет </text:span>в <text:s/>201<text:span text:style-name="T89">6</text:span> <text:s/>году <text:s/><text:span text:style-name="T92">составило</text:span> <text:span text:style-name="T92">76</text:span>,<text:span text:style-name="T92">12</text:span>% . </text:p>
      <text:p text:style-name="P52"><text:tab/></text:p>
      <text:p text:style-name="P67"><text:tab/></text:p>
      <text:p text:style-name="P67"><text:soft-page-break/><text:tab/>Изменение сети образовательных организаций</text:p>
      <text:p text:style-name="P52"><text:tab/>В <text:s/>системе <text:s/>образования <text:s/>города-курорта Железноводска <text:s/>наблюдается <text:s/>значительная дифференциация по уровню качества предоставляемых школами образовательных <text:s/>услуг. <text:s/>Наряду <text:s/>со <text:s/>школами, реализующими <text:s/>инновационные <text:s/>образовательные <text:s/>программы, <text:s/>имеющими <text:s/>высокий <text:s/>кадровый <text:s/>и <text:s/>материально-технический потенциал, функционируют образовательные организации, в которых образовательные результаты выпускников ниже среднегородских. </text:p>
      <text:p text:style-name="P52"><text:tab/>Разветвленная <text:s/>сеть <text:s/>образовательных <text:s/>организаций <text:s/>города <text:s/>сегодня <text:s/>полностью обеспечивает гражданам общедоступное и бесплатное общее образование, выбор <text:s/>образовательно<text:span text:style-name="T114">й</text:span> <text:s/>организации, <text:s/>участие <text:s/>семьи <text:s/>в <text:s/>определении <text:s/>содержания, организации и форм получения образования.</text:p>
      <text:p text:style-name="P52"/>
      <text:p text:style-name="P52"><text:tab/><text:span text:style-name="T2">Условия реализации образовательных программ общего образования</text:span></text:p>
      <text:p text:style-name="P52"><text:tab/>ФГОС предъявляют требования не только к образовательным результатам, но и к условиям обучения. Приоритетом государственной политики в сфере образования в последние годы стало улучшение условий получения образовательных услуг в соответствии с современными требованиями и ФГОС общего образования и повышение их доступности для всех категорий граждан независимо от социального и имущественного статуса, состояния здоровья, места жительства.</text:p>
      <text:p text:style-name="P53"><text:tab/>В 201<text:span text:style-name="T101">6</text:span> году общеобразовательные организации продолжили реализацию мер, направленных на поэтапное введение Федерального государственного стандарта. <text:s/>В <text:s text:c="2"/>201<text:span text:style-name="T92">6</text:span>/201<text:span text:style-name="T92">7</text:span> учебном году все учащиеся 1-4 <text:s/>классов (100%) обучались <text:s/>по федеральному государственному образовательному стандарту начального общего образования в штатном режиме. <text:span text:style-name="T101">В</text:span> 5-<text:span text:style-name="T101">6</text:span> классах введен ФГОС основного общего образования (<text:span text:style-name="T101">911</text:span> чел.). <text:span text:style-name="T93">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<text:s/>в <text:s/>общей <text:s/>численности <text:s/>учащихся составлял 62,02 %, </text:span><text:span text:style-name="T96">что</text:span><text:span text:style-name="T93"> <text:s/>на 10 процентов выше 2015 года.</text:span></text:p>
      <text:p text:style-name="P117">Показатель «доля учащихся, углубленно изучавших отдельные предметы» в 2016 году, в общей численности учащихся государственных (муниципальных) общеобразовательных организаций», практически не изменился с 2015 года и составляет 1,63 %.</text:p>
      <text:p text:style-name="P53"><text:tab/>Продолжилось совершенствование предпрофильного и профильного обучения, обеспечивающего возможность выбора и проектирования индивидуальной образовательной траектории обучающимися.</text:p>
      <text:p text:style-name="P72"><text:tab/>Предпрофильная подготовка обучающихся 9-х классов реализуется во всех общеобразовательных организациях. </text:p>
      <text:p text:style-name="P72"><text:tab/>На уровне среднего общего образования продолжилась реализация профильного обучения, охват, как и в предыдущем году, составил 100 % учащихся по 5 направлениям:</text:p>
      <text:p text:style-name="P72"><text:tab/>- химико-биологическая направленность; </text:p>
      <text:p text:style-name="P72"><text:tab/>- социально-гуманитарная направленность;</text:p>
      <text:p text:style-name="P72"><text:tab/>- социально-экономическая направленность;</text:p>
      <text:p text:style-name="P72"><text:tab/>- социально-историческая направленность;</text:p>
      <text:p text:style-name="P53"><text:soft-page-break/><text:tab/>- физико-математическая направленность.</text:p>
      <text:p text:style-name="P52"><text:tab/>Одним из приоритетных направлений развития образования в <text:span text:style-name="T102">городе-курорте Железноводске</text:span> <text:s/>является <text:s/>интеграция <text:s/>в <text:s/>общее <text:s/>образование <text:s/>детей <text:s/>с <text:s/>ограниченными <text:s/>возможностями здоровья и детей-инвалидов. <text:s/>18,73% детей с ОВЗ и почти <text:s/>42,12% детей-инвалидов в 201<text:span text:style-name="T102">6</text:span> <text:s/>году <text:s/>обучались <text:s/>в классах <text:s/>общеобразовательных <text:s/>организаций.</text:p>
      <text:p text:style-name="P117">Значения показателей охвата таких детей услугами общего образования на базе обычных общеобразовательных классов (не являющихся специальными (коррекционными) и для детей с ОВЗ, и для детей-инвалидов - 100 %. Общая численность детей с ограниченными возможностями здоровья составляла 23 человека, детей-инвалидов - 46. Специальны<text:span text:style-name="T114">е</text:span> (коррекционны<text:span text:style-name="T114">е</text:span>) класс<text:span text:style-name="T114">ы</text:span> в муниципальных общеобразовательных организациях города-курорта Железноводска не <text:span text:style-name="T114">организовывались</text:span>.</text:p>
      <text:p text:style-name="P52"><text:tab/>В <text:span text:style-name="T103">2016 году</text:span> образовательные <text:s/>организации <text:s/>города <text:s/>осуществля<text:span text:style-name="T103">ли</text:span> <text:s/>в штатном режиме исполнение различных услуг в электронном виде:</text:p>
      <text:p text:style-name="P52"><text:tab/><text:span text:style-name="T103">- </text:span>зачисление в образовательное учреждение;</text:p>
      <text:p text:style-name="P54"><text:span text:style-name="T103"><text:tab/>- </text:span>предоставление <text:s/>информации <text:s/>о <text:s/>результатах <text:s/>сданных <text:s/>экзаменов, тестирования и иных вступительных испытаний, а также о зачислении в образовательное учреждение;</text:p>
      <text:p text:style-name="P54"><text:tab/><text:span text:style-name="T103">- </text:span>предоставление информации об образовательных программах и учебных планах, <text:s/>рабочих <text:s/>программах <text:s/>учебных <text:s/>курсов, <text:s/>предметов, <text:s/>дисциплин (модулей), годовых календарных учебных графиках;</text:p>
      <text:p text:style-name="P52"><text:tab/><text:span text:style-name="T103">- </text:span>предоставление информации о текущей успеваемости учащегося, ведение электронного дневника и электронного журнала успеваемости;</text:p>
      <text:p text:style-name="P52"><text:span text:style-name="T103"><text:tab/>- </text:span>предоставление информации об организации общедоступного и бесплатного дошкольного, начального общего, основного общего, среднего общего образования, а также дополнительного образования.</text:p>
      <text:p text:style-name="P65"/>
      <text:p text:style-name="P66"><text:tab/>Кадры общего образования</text:p>
      <text:p text:style-name="P52"><text:tab/>Ключевым <text:s/>фактором <text:s/>обеспечения <text:s/>высокого <text:s/>уровня <text:s/>образовательных <text:s/>достижений учащихся является качество педагогических кадров. В государственной <text:s/>образовательной <text:s/>политике <text:s/>задачи <text:s/>привлечения, <text:s/>сохранения, <text:s/>профессионального развития и мотивации эффективной работы учителей занимают приоритетное место.</text:p>
      <text:p text:style-name="P30"><text:span text:style-name="T104"><text:tab/></text:span><text:span text:style-name="T51">В муниципальных общеобразовательных организациях города-курорта Железноводска в 2016 году образовательный процесс обеспечивали 291 педагогический работник, из них: </text:span></text:p>
      <text:p text:style-name="P61"><text:tab/>87,5% имеют высшее образование;</text:p>
      <text:p text:style-name="P61"><text:span text:style-name="T97"><text:s/></text:span><text:tab/>11,1 % - среднее профессиональное образование.</text:p>
      <text:p text:style-name="P70"><text:span text:style-name="T27"><text:s/></text:span><text:span text:style-name="T6"><text:tab/>Численность педагогических работников, имеющих высшую квалификационную категорию, составляет 46,0 %, первую квалификационную категорию – 11,0% <text:s/>педагогов, 37,8% - <text:s/>аттестованы на соответствие занимаемой должности. </text:span></text:p>
      <text:p text:style-name="P61"><text:tab/>Стаж работы: <text:s/>до 3-х лет – 7,6%, от 3 до 5 лет – 8,9 %, от 5 до 10 лет – 7,6%, от 10 до 15 лет – 8,9 %, от 15 до 20 лет – 7,9 %, свыше 20 лет 58,8%. Ежегодно <text:soft-page-break/>учреждения города пополняются молодыми специалистами. За последние 3 года в общеобразовательные организации пришли 35 молодых специалистов, вместе с тем отток молодых специалистов за этот период составил <text:s/>12 человек. </text:p>
      <text:p text:style-name="P61"><text:tab/>Средний возраст педагогов города - 47,1 лет. В возрасте до 25 лет – 4,1%, до 35 лет – 18,3%, <text:s/>более 35 лет – 69,5% из них 19,1% педагогов пенсионного возраста.</text:p>
      <text:p text:style-name="P61"><text:tab/>71 педагогический работник (24,2%) награждены ведомственными наградами, медалью «За доблестный труд» III степени - 2 педагога. Победителями конкурса лучших учителей в рамках реализации приоритетного национального проекта «Образование» стали 17 педагогов <text:s/>города (5,8%).</text:p>
      <text:p text:style-name="P54"><text:tab/>Численность учащихся в общеобразовательных организациях в расчете на 1 педагогического работника в 2016 году составила 1<text:span text:style-name="T103">7</text:span>,<text:span text:style-name="T103">26</text:span>% (в 201<text:span text:style-name="T103">5</text:span> году - 16,<text:span text:style-name="T103">4</text:span>3%).</text:p>
      <text:p text:style-name="P52"><text:span text:style-name="T44"><text:tab/></text:span>Указом Президента Российской Федерации от 7 мая 2012 г. № 597 предусмотрено доведение <text:s/>средней заработной платы педагогических работников <text:s/>образовательных <text:s/>учреждений <text:s/>общего <text:s/>образования <text:s/>до <text:s/>средней <text:s/>заработной <text:s/>платы <text:s/>в <text:s/>соответствующем <text:s/>регионе. <text:s/>Отношение <text:s/>среднемесячной <text:s/>зар<text:span text:style-name="T103">а</text:span>ботной <text:s/>платы <text:s/>педагогических <text:s/>работников <text:s/>муниципальных <text:s/>общеобразовательных <text:s/>организаций <text:s/>города<text:span text:style-name="T103">-курорта Железноводска</text:span> <text:s/>к <text:s/>среднемесячной <text:s/>заработной плате в <text:span text:style-name="T103">Ставропольском крае</text:span> в 201<text:span text:style-name="T103">6</text:span> году составило <text:span text:style-name="T115">101,13</text:span> %.</text:p>
      <text:p text:style-name="P74"><text:span text:style-name="T81"><text:tab/>Средняя заработная плата педагогических работников общего образования по итогам 201</text:span><text:span text:style-name="T82">6</text:span><text:span text:style-name="T81"> года – 2</text:span><text:span text:style-name="T83">1 582,0</text:span><text:span text:style-name="T81"> <text:s/>рублей, учителей – 2</text:span><text:span text:style-name="T83">2 1</text:span><text:span text:style-name="T81">4</text:span><text:span text:style-name="T83">7</text:span><text:span text:style-name="T81">,</text:span><text:span text:style-name="T84">26</text:span><text:span text:style-name="T81"> тыс.рублей.</text:span></text:p>
      <text:p text:style-name="P54"><text:tab/>Общий объем финансовых средств, поступивших в общеобразовательные организации, составил <text:span text:style-name="T118">206 650,1 </text:span><text:s/>тыс. рублей. </text:p>
      <text:p text:style-name="P55"/>
      <text:p text:style-name="P55"><text:tab/><text:span text:style-name="T2">Материально-техническое и информационное обеспечение общеобразовательных организаций, осуществляющих образовательную деятельность в части реализации основных общеобразовательных программ</text:span></text:p>
      <text:p text:style-name="P55"><text:tab/>Ведущим критерием «современности» условий получения общего образования <text:s/>является <text:s/>возможность <text:s/>обучения <text:s/>в <text:s/>первую <text:s/>смену. <text:s/>В <text:s/>общеобразовательных организациях сохранилась двухсменная система работы, доля обучающихся, занимающихся во вторую смену, в 2016/2017 <text:s/>учебном году составила 11,05 % в общей численности обучающихся общеобразовательных организаций, в 2015/2016 учебном году - <text:s/>10,7%. <text:span text:style-name="T93">Данный показатель незначительно увеличился по сравнению с предыдущим годом за счет увеличения фактического количества числа обучающихся в общеобразовательных организациях. </text:span></text:p>
      <text:p text:style-name="P55"><text:span text:style-name="T93"><text:tab/>Также, в условиях роста численности обучающихся отмечается <text:s/>снижение <text:s/>показателя <text:s/>«Общая <text:s/>площадь <text:s/>всех <text:s/>помещений общеобразовательных организаций в расчете на одного учащегося» в сравнении с 2015 годом. </text:span>Общая площадь всех помещений общеобразовательных организаций в расчете на одного учащегося составляет 9,04 м.</text:p>
      <text:p text:style-name="P56"><text:tab/><text:span text:style-name="T93">Сравнительно с 2015 годом заметных изменений в состоянии зданий общеобразовательных организаций не произошло. Доля школ, здания которых находятся в аварийном состоянии, в общем числе общеобразовательных организаций по-прежнему 0. </text:span></text:p>
      <text:p text:style-name="P56"><text:soft-page-break/><text:span text:style-name="T93"><text:tab/>Во всех обшеобразовательных организациях име</text:span><text:span text:style-name="T94">ю</text:span><text:span text:style-name="T93">тся водопроводы, центральное <text:s/>отопление, канализации.</text:span></text:p>
      <text:p text:style-name="P55"><text:tab/>Законодательство <text:s/>предусматривает <text:s/>обеспечение <text:s/>в <text:s/>образовательных <text:s/>организациях охраны здоровья обучающихся: организацию питания обучающихся; </text:p>
      <text:p text:style-name="P55">организацию и создание условий для профилактики заболеваний и оздоровления обучающихся, для занятия ими физической культурой и спортом; обеспечение <text:s/>безопасности <text:s/>обучающихся <text:s/>во <text:s/>время <text:s/>пребывания <text:s/>в <text:s/>организации, <text:s/>осуществляющей образовательную деятельность.</text:p>
      <text:p text:style-name="P93"><text:span text:style-name="T18"><text:tab/>Обучающи</text:span><text:span text:style-name="T19">м</text:span><text:span text:style-name="T18">ся </text:span><text:span text:style-name="T19">были</text:span><text:span text:style-name="T18"> <text:s/>предоставлен</text:span><text:span text:style-name="T19">ы</text:span><text:span text:style-name="T18"> услови</text:span><text:span text:style-name="T19">я</text:span><text:span text:style-name="T18"> для обучения с учетом особенностей их психофизического развития и состояния здоровья, в том числе получение социально-педагогической и психологической помощи, бесплатной психолого-медико-педагогической коррекции.</text:span></text:p>
      <text:p text:style-name="P127"><text:span text:style-name="T19">Количество м</text:span><text:span text:style-name="T18">униципальных общеобразовательных организаций, имеющих логопедический пункт или логопедический кабинет, не изменил</text:span><text:span text:style-name="T19">о</text:span><text:span text:style-name="T18">сь и состави</text:span><text:span text:style-name="T19">ло</text:span><text:span text:style-name="T18"> 22,22 %. </text:span></text:p>
      <text:list xml:id="list3178960834" text:style-name="WWNum1">
        <text:list-item>
          <text:p text:style-name="P150"><text:span text:style-name="T72">Физкультурные <text:s/>залы <text:s/>имеют <text:s/>88,89 % <text:s/>муниципальных школ. В МКОУ ООШ пос. Капельница по-прежнему </text:span><text:span text:style-name="T73">отсутствует </text:span><text:span text:style-name="T72">спортивн</text:span><text:span text:style-name="T73">ый</text:span><text:span text:style-name="T72"> зал. </text:span><text:span text:style-name="T74">В краевую программу «Создание новых мест в муниципальных общеобразовательных организациях Ставропольского края на 2016-2025 годы» <text:s/>администрацией города-курорта Железноводска внесены предложения по пристройке спортивного зала школы пос. Капельница.</text:span></text:p>
        </text:list-item>
        <text:list-item>
          <text:p text:style-name="P150"><text:span text:style-name="T20">Стратегия формирования системы открытого (доступного) образования предполагает активное внедрение в образовательный процесс информационно </text:span><text:span text:style-name="T21">-</text:span><text:span text:style-name="T20"> компьютерных, телекоммуникационных технологий, включая технологии дистанционного обучения. Число персональных компьютеров, используемых в учебных целях, в расчете на 100 учащихся общеобразовательных организаций составило 5,94.</text:span></text:p>
          <text:list>
            <text:list-item>
              <text:list>
                <text:list-item>
                  <text:p text:style-name="P151"><text:s text:c="6"/>Число компьютеров, подключенных к сети Интернет (в расчете на 100 учащихся), составляет 5,39 %. Доля школ, имеющих скорость подключения к сети Интернет от 1 Мбит/с и выше, в 2016 году увеличилась и составляет 100%. </text:p>
                </text:list-item>
                <text:list-item>
                  <text:p text:style-name="P156"><text:s text:c="5"/></text:p>
                  <text:list>
                    <text:list-item>
                      <text:list>
                        <text:list-item>
                          <text:p text:style-name="P157"><text:s text:c="7"/>Финансово-экономическая деятельность общеобразовательных организаций, осуществляющих образовательную деятельность в части реализации основных общеобразовательных программ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58"><text:span text:style-name="T6"><text:tab/>Общий объем финансовых средств, поступивших в общеобразовательные организации в расчете на одного учащегося в 201</text:span><text:span text:style-name="T15">6</text:span><text:span text:style-name="T6"> году составил 4</text:span><text:span text:style-name="T15">4</text:span><text:span text:style-name="T6">,</text:span><text:span text:style-name="T15">10</text:span><text:span text:style-name="T6"> тыс.руб. </text:span></text:p>
          <text:list>
            <text:list-item>
              <text:list>
                <text:list-item>
                  <text:p text:style-name="P152"><text:span text:style-name="T46"><text:tab/><text:tab/></text:span><text:span text:style-name="T31"> </text:span><text:span text:style-name="T5">Удельный <text:s/>вес <text:s/>финансовых <text:s/>средств <text:s/>от <text:s/>приносящей <text:s/>доход <text:s/>деятельности в общем объеме финансовых средств <text:s/>муниципальных <text:s/>общеобразовательных организаций не значителен и составляет в среднем по городу всего </text:span><text:span text:style-name="T30">7</text:span><text:span text:style-name="T5">,</text:span><text:span text:style-name="T30">17</text:span><text:span text:style-name="T5">%. <text:s text:c="23"/>Основным <text:s/>источником <text:s/>финансирования <text:s/>общеобразовательных <text:s/>организаций явля</text:span><text:span text:style-name="T30">е</text:span><text:span text:style-name="T5">тся </text:span>консолидированный бюджет <text:span text:style-name="T116">Ставропольского кр</text:span><text:span text:style-name="T30">ая</text:span><text:span text:style-name="T5">.</text:span></text:p>
                </text:list-item>
              </text:list>
            </text:list-item>
          </text:list>
        </text:list-item>
      </text:list>
      <text:p text:style-name="P145"/>
      <text:p text:style-name="P124"/>
      <text:p text:style-name="P124"><text:soft-page-break/>1.2.3. Сведения о развитии дополнительного образования</text:p>
      <text:p text:style-name="P122"/>
      <text:p text:style-name="P122">Основные направления государственной политики в сфере дополнительного образования детей</text:p>
      <text:p text:style-name="P119">Основные мероприятия по реализации государственной политики в сфере дополнительного образования детей в 2016 <text:s/>году включали совершенствование организационных <text:s/>механизмов их реализации, расширение участия детей и молодежи в дополнительных образовательных программах, проведение мероприятий по выявлению и поддержке талантливых детей и молодежи.</text:p>
      <text:p text:style-name="P119">В муниципальную систему образования <text:s/>города-курорта Железноводска <text:s text:c="2"/>входят 2 <text:s/>учреждения <text:s/>дополнительного <text:s/>образования <text:s/>с численностью занимающихся <text:s/>1392 человека. В них действуют 11 спортивных секций и 30 творческих объединений.</text:p>
      <text:p text:style-name="P128"><text:span text:style-name="T79">В целом система дополнительного образования города (учреждения дополнительного образования и </text:span><text:span text:style-name="T80">образовательные организации в совокупности) в течение последних лет стабильна. </text:span><text:span text:style-name="T31">Численность детей в возрасте от 5 до 18 лет, занимающихся физической культурой и спортом, согласно отчету 1-ФК, в городе составила 383 чел. на бесплатной основе. </text:span></text:p>
      <text:p text:style-name="P103">Согласно отчету 1-ДМШ охват несовершеннолетних, посещающих музыкальные и художественные школы <text:s/>в городе составил 845 чел., из них 40 человек на платной основе.</text:p>
      <text:p text:style-name="P105"><text:span text:style-name="T36">В общеобразовательных организациях осуществляли свою деятельность <text:s/></text:span><text:span text:style-name="T37">186 спортивных секций и творческих объединений на бесплатной основе <text:s/>с охватом <text:s/>2412 чел., из них 308 человек занимались на платной основе.</text:span></text:p>
      <text:p text:style-name="P102">В дошкольных организациях города-курорта Железноводска 1048 детей от 5 лет заняты дополнительным образованием, из них на платной основе занимались 823 чел.</text:p>
      <text:p text:style-name="P119">Участие <text:s/>детей <text:s/>и <text:s/>молодежи <text:s/>в <text:s/>программах <text:s/>дополнительного <text:s/>образования осуществляется <text:s/>в <text:s/>разных <text:s/>формах. <text:s/>Занятия по дополнительным программам (кружковая работа) традиционно проводились на базе общеобразовательных организаций системы образования. </text:p>
      <text:p text:style-name="P119">Развивается <text:s/>система <text:s/>образовательных <text:s/>программ <text:s/>для детей младших возрастов на базе дошкольных образовательных организаций. Увеличению <text:s/>охвата <text:s/>способствует <text:s/>внедрение <text:s/>Федеральных <text:s/>государственных образовательных стандартов <text:s/>общего образования, в <text:s/>котором предусмотрена <text:s/>внеурочная деятельность. <text:s/></text:p>
      <text:p text:style-name="P9"/>
      <text:p text:style-name="P9"><text:tab/>Кадровое обеспечение организаций, осуществляющих образовательную деятельность в части реализации дополнительных общеобразовательных программ</text:p>
      <text:p text:style-name="P73"><text:tab/>Кадровое обеспечение организаций дополнительного образования детей в части реализации дополнительных общеобразовательных программ за отчетный период осуществлялось в соответствии со штатным расписанием образовательных организаций. </text:p>
      <text:p text:style-name="P100"><text:soft-page-break/>По состоянию на 31 декабря 201<text:span text:style-name="T105">6</text:span> года <text:s/>в образовательных организациях дополнительного образования детей <text:s/>учебно-воспитательный процесс <text:span text:style-name="T49">обеспечивали <text:s/></text:span><text:span text:style-name="T86">63 </text:span><text:span text:style-name="T49">работник</text:span><text:span text:style-name="T86">а</text:span> (201<text:span text:style-name="T105">5</text:span> год - <text:span text:style-name="T105">5</text:span>7 работников), из них 3<text:span text:style-name="T117">7</text:span> педагогических работника (5<text:span text:style-name="T117">8</text:span>,<text:span text:style-name="T117">7</text:span>%), (201<text:span text:style-name="T105">5</text:span> год - 3<text:span text:style-name="T105">2</text:span> педагогических работника, <text:span text:style-name="T105">5</text:span>6,<text:span text:style-name="T105">1</text:span>%), 4 человека (7%) – учебно-вспомогательный персонал.</text:p>
      <text:p text:style-name="P100">Численность педагогических работников, имеющих высшую квалификационную категорию, <text:span text:style-name="T49">составляет </text:span><text:span text:style-name="T86">8</text:span><text:span text:style-name="T49"> человек (201</text:span><text:span text:style-name="T86">5</text:span><text:span text:style-name="T49"> год - 6 человек), первую </text:span><text:span text:style-name="T86">-</text:span><text:span text:style-name="T49"> </text:span><text:span text:style-name="T86">4 </text:span><text:span text:style-name="T49"><text:s/>человека (201</text:span><text:span text:style-name="T87">5</text:span><text:span text:style-name="T49"> год – </text:span><text:span text:style-name="T87">3</text:span> человек<text:span text:style-name="T105">а</text:span>.)</text:p>
      <text:p text:style-name="P97"/>
      <text:p text:style-name="P80"><text:tab/>Материально-техническое и информационное обеспечение организаций, осуществляющих образовательную деятельность в части реализации дополнительных общеобразовательных программ</text:p>
      <text:p text:style-name="P73"><text:tab/>Материально-техническая база организаций дополнительного образования детей включает в себя физкультурный <text:s/>зал, плавательный бассейн, актовый зал, музей, мастерские, автотранспортные средства для перевозки воспитанников.</text:p>
      <text:p text:style-name="P43"><text:span text:style-name="T6"><text:tab/>Общая площадь всех помещений организаций дополнительного образования в расчете на одного обучающегося </text:span><text:span text:style-name="T51">составляет </text:span><text:span text:style-name="T54">1,</text:span><text:span text:style-name="T51">5</text:span><text:span text:style-name="T54">2</text:span><text:span text:style-name="T51"> кв.м.</text:span></text:p>
      <text:p text:style-name="P73"><text:tab/>Удельный вес числа организаций, имеющих водопровод, центральное отопление, канализацию, в общем числе образовательных организаций дополнительного образования составляет 100%.</text:p>
      <text:p text:style-name="P85"/>
      <text:p text:style-name="P86"><text:span text:style-name="T41"><text:tab/>Финансово-экономическая деятельность образовательных организаций</text:span><text:span text:style-name="T43"> </text:span><text:span text:style-name="T42">дополнительного образования</text:span></text:p>
      <text:p text:style-name="P96"><text:span text:style-name="T75"><text:tab/></text:span><text:span text:style-name="T28">В 201</text:span><text:span text:style-name="T29">6</text:span><text:span text:style-name="T28"> году в образовательных организациях дополнительного образования города</text:span><text:span text:style-name="T29">-</text:span><text:span text:style-name="T28">курорта Железноводска Ставропольского края проводились мероприятия по повышению заработной платы педагогических работников в соответствии с Указами Президента РФ от 07.05.2012 г. № 597 и от 01.06.2012 г.</text:span><text:span text:style-name="T60"> № 761.</text:span></text:p>
      <text:p text:style-name="P87"><text:span text:style-name="T67">Размер средней заработной платы педагогических работников в 201</text:span><text:span text:style-name="T68">6</text:span><text:span text:style-name="T67"> году составил 1</text:span><text:span text:style-name="T69">9 0</text:span><text:span text:style-name="T67">4</text:span><text:span text:style-name="T69">3</text:span><text:span text:style-name="T67">,7 руб., что по отношению к среднемесячной заработной плате в субъектах РФ составило 7</text:span><text:span text:style-name="T69">6</text:span><text:span text:style-name="T67">,</text:span><text:span text:style-name="T69">53</text:span><text:span text:style-name="T67">%.</text:span></text:p>
      <text:p text:style-name="P90"><text:span text:style-name="T36">Общий объем финансовых средств, поступивших в образовательные организации дополнительного образования, в расчете на одного обучающегося - 1</text:span><text:span text:style-name="T38">3</text:span><text:span text:style-name="T36">,</text:span><text:span text:style-name="T39">09</text:span><text:span text:style-name="T36"> тыс. руб., что больше чем в 201</text:span><text:span text:style-name="T38">5</text:span><text:span text:style-name="T36"> году (1</text:span><text:span text:style-name="T38">2</text:span><text:span text:style-name="T36">,</text:span><text:span text:style-name="T38">52</text:span><text:span text:style-name="T36">).</text:span></text:p>
      <text:p text:style-name="P88">Удельный вес финансовых средств от приносящей доход деятельности в общем объеме <text:s/>финансовых средств образовательных организаций незначителен и составляет 2,12%.</text:p>
      <text:p text:style-name="P89">Общий объем финансовых средств, поступивших в образовательные организации дополнительного образования составил 18 227 тыс. рублей.</text:p>
      <text:p text:style-name="P88"/>
      <text:p text:style-name="P80"><text:tab/>Создание безопасных условий при организации образовательного процесса в</text:p>
      <text:p text:style-name="P80">организациях, осуществляющих образовательную деятельность в части реализации дополнительных общеобразовательных программ</text:p>
      <text:p text:style-name="P73"><text:tab/>Удельный вес числа организаций, имеющих пожарные краны и рукава, в общем числе образовательных организаций дополнительного образования составляет 100%.</text:p>
      <text:p text:style-name="P73"><text:soft-page-break/><text:tab/>Удельный вес числа организаций, имеющих дымовые извещатели, в общем числе образовательных организаций дополнительного образования составляет 100%.</text:p>
      <text:p text:style-name="P91"><text:s text:c="4"/>Удельный вес числа организаций, здания которых находятся в аварийном состоянии, требуют капитального ремонта, в общем числе образовательных организаций дополнительного образования составляет 0%.</text:p>
      <text:p text:style-name="P10"/>
      <text:p text:style-name="P10"><text:tab/>Учебные и внеучебные достижения лиц, обучающихся по программам</text:p>
      <text:p text:style-name="P81">дополнительного образования детей</text:p>
      <text:p text:style-name="P44"><text:span text:style-name="T6"><text:tab/></text:span><text:span text:style-name="T51">Результативность воспитательной деятельности – это достижение педагогами такого качества организации деятельности воспитанников, которое обеспечивает реальные возможности: разностороннего их личностного проявления (положительная динамика проявлений ценностно-значимых качеств личности), обогащения их личного опыта социально и личностным содержанием; продуктивности их деятельности, выражаемой в соответствующих предметно-практических достижениях (личных, групповых, коллективных).</text:span></text:p>
      <text:p text:style-name="P62"><text:tab/>По результатам работы МБУ ДО ДЮСШ в <text:s/>201<text:span text:style-name="T117">6</text:span> году обучающимися выполнены нормативные требования и присвоены спортивные разряды и звания:</text:p>
      <text:p text:style-name="P62"><text:tab/>I юношеский разряд - <text:span text:style-name="T117">2</text:span> человек<text:span text:style-name="T117">а</text:span>,</text:p>
      <text:p text:style-name="P62"><text:tab/>II юношеский <text:s/>разряд - <text:span text:style-name="T117">11</text:span> человек, <text:s text:c="24"/></text:p>
      <text:p text:style-name="P62"><text:tab/>III юношеский разряд - <text:span text:style-name="T117">10</text:span> человек,</text:p>
      <text:p text:style-name="P62"><text:span text:style-name="T97"><text:s text:c="10"/></text:span>КМС- <text:span text:style-name="T117">1</text:span> человек. <text:s/></text:p>
      <text:p text:style-name="P62"><text:tab/>В 201<text:span text:style-name="T117">6</text:span> года организовано участие детей более чем <text:s/>в 2<text:span text:style-name="T117">95</text:span> краевых, межрегиональных и Всероссийских конкурсах и соревнованиях, проведено <text:span text:style-name="T117">104</text:span> муниципальных конкурсных мероприятия по интеллектуальному, творческому, спортивному, лидерскому направлениям.</text:p>
      <text:p text:style-name="P62"><text:tab/>Обучающиеся МБУ ДО "Дом детского творчества" приняли участие в 4 международных, <text:span text:style-name="T117">13</text:span> всероссийских, <text:span text:style-name="T117">33</text:span> краевых мероприятиях, <text:span text:style-name="T117">из них - </text:span>3<text:span text:style-name="T117">6</text:span> призер<text:span text:style-name="T117">ов</text:span>.</text:p>
      <text:p text:style-name="P62"><text:tab/>Обучающиеся МБУ ДО <text:s/>«ДЮСШ» приняли участие в 3<text:span text:style-name="T117">8</text:span> краевых <text:span text:style-name="T117">(63 призера)</text:span>, <text:span text:style-name="T117">16</text:span> <text:s/>всероссийских конкурсных мероприятиях <text:span text:style-name="T117">(10 призеров)</text:span>. <text:s/>Общее количество участников в указанных мероприятиях составляет 2<text:span text:style-name="T117">50</text:span> человек.</text:p>
      <text:p text:style-name="P62"><text:tab/>Результаты занятий детей в организациях дополнительного образования способствуют приобретению актуальных знаний, умений, практических навыков обучающимися, выявлению и развитию таланта и способностей обучающихся, профессиональной ориентации, улучшение знаний в рамках школьной программы обучающимися.</text:p>
      <text:p text:style-name="P130">В целях стимулирования и поддержки детей, имеющих особые достижения в различных видах деятельности, был проведен торжественный прием у главы города-курорта Железноводска, в ходе которого 16<text:span text:style-name="T117">4</text:span> учащимся и воспитанникам образовательных учреждений города, ставших победителями и призерами Всероссийских и краевых конкурсов и олимпиад, были вручены памятные медали «Юному дарованию города Железноводска».</text:p>
      <text:p text:style-name="P131"/>
      <text:p text:style-name="P125"><text:soft-page-break/>1.2.4. Развитие системы оценки качества образования и информационной прозрачности системы образования</text:p>
      <text:p text:style-name="P123"/>
      <text:p text:style-name="P123">Направления развития системы <text:s/>оценки качества образования и её нормативно-правовое обеспечение</text:p>
      <text:p text:style-name="P120"><text:s/>Наряду с традиционными процедурами оценки и контроля <text:s/>(итоговая <text:s/>аттестация, <text:s/>завершающая <text:s/>освоение <text:s/>основных <text:s/>образовательных программ основного общего и среднего общего образования, государственная <text:s/>аккредитация <text:s/>образовательной <text:s/>деятельности, <text:s/>государственный <text:s/>контроль (надзор) в сфере образования), появились и новые направления и элементы <text:s/>системы оценки: <text:s/>независимая оценка <text:s/>качества образования, информационная открытость системы образования, мониторинг системы образования.</text:p>
      <text:p text:style-name="P116"><text:span text:style-name="T93">Одним <text:s/>из <text:s/>основных <text:s/>критериев <text:s/>эффективности <text:s/>деятельности <text:s/>школы <text:s/>является <text:s/>успеваемость <text:s/>учащихся. <text:s/>Общая <text:s/>успеваемость <text:s/>обучающихся <text:s/>муниципальных общеобразовательных организаций города-курорта Железноводска <text:s/>в 2016/2017 учебном <text:s/>году <text:s/>составила <text:s/>99,</text:span><text:span text:style-name="T95">6</text:span><text:span text:style-name="T93">%. <text:s/>При <text:s/>этом стабильно <text:s/>растет <text:s/>процент <text:s/>качества обучения.</text:span></text:p>
      <text:p text:style-name="P116"><text:span text:style-name="T93">На «4» и «5» окончили <text:s/>в <text:s/>2016/2017 учебном</text:span><text:span text:style-name="T48"> </text:span><text:span text:style-name="T93">году </text:span><text:span text:style-name="T95">2307</text:span><text:span text:style-name="T93"> чел., только <text:s/>на <text:s/>«отлично» <text:s/>– <text:s/></text:span><text:span text:style-name="T95">597</text:span><text:span text:style-name="T93"> <text:s/>чел. <text:s text:c="2"/></text:span></text:p>
      <text:p text:style-name="P116"><text:span text:style-name="T93">Традиционно <text:s/>стабильным <text:s/>и <text:s/>большим <text:s/>остаётся <text:s/>число <text:s/>выпускников, награждаемых <text:s/>золотыми <text:s/>и <text:s/>серебряными <text:s/>медалями <text:s/>«За <text:s/>особые <text:s/>успехи <text:s/>в <text:s/>учении». В 2016 году </text:span><text:span text:style-name="T95">федеральн</text:span><text:span text:style-name="T93">ые медали получили 57 выпускников.</text:span></text:p>
      <text:p text:style-name="P120"/>
      <text:p text:style-name="P40"><text:span text:style-name="T47"><text:tab/></text:span><text:span text:style-name="T1">Результаты аттестации лиц, обучающихся по образовательным программам основного общего и среднего общего образования</text:span></text:p>
      <text:p text:style-name="P126">В настоящее время основным инструментом оценки качества образования, обеспечиваемого <text:s/>общеобразовательными <text:s/>организациями, <text:s/>являетсягосударственная итоговая аттестация по образовательным программам среднего общего образования <text:s/>и основного общего образования.</text:p>
      <text:p text:style-name="P126">Средний балл ЕГЭ по русскому языку в 2016 году составил 71,80, средний балл ЕГЭ по математике <text:s/>профильного уровня - 43,01, по математике базового уровня– 4,05. 100 % выпускников набрали необходимое количество баллов ЕГЭ по русскому языку и 99,2 % выпускников – по математике. </text:p>
      <text:p text:style-name="P126">Средний балл ОГЭ по русскому языку в 2016 году составил 4,18 баллов, по математике – 3,76 балла.</text:p>
      <text:p text:style-name="P118">Сформированная в городе система оценки качества образования позволила отследить результаты учебной деятельности каждой образовательной организации и каждого педагога. Рейтинг всех общеобразовательных школ по итогам ЕГЭ по русскому языку и математике доведен до подведомственных организаций. Образовательные организации, продемонстрировавшие низкие результаты обучения, попали в зону пристального внимания управления образования, что позволило спланировать адресную работу в отношении таких организаций по повышению квалификации педагогических кадров и усилению контроля за реализацией государственного стандарта общего образования.</text:p>
      <text:p text:style-name="P121"/>
      <text:p text:style-name="P121"><text:soft-page-break/>1.3. Выводы и заключения</text:p>
      <text:p text:style-name="P121"/>
      <text:p text:style-name="P120">Система <text:s/>образования <text:s/>города-курорта Железноводска <text:s text:c="3"/>представлена <text:s text:c="3"/>муниципальными <text:s text:c="2"/>образовательными учреждениями, предоставляющими достаточно широкий спектр образовательных услуг и обеспечивающих реализацию полномочий органов местного самоуправления города <text:s/>в полном объеме. </text:p>
      <text:p text:style-name="P7"><text:tab/>Учитывая результаты анализа состояния и перспектив развития муниципальной системы образования города-курорта Железноводска в соответствии с разделами и подразделами показателей мониторинга системы образования можно сделать вывод о том, что в муниципальной системе образования созданы условия для обеспечения законодательно установленного права граждан на получение на территории города общего и дополнительного образования. Этому способствует развитая сеть подведомственных образовательных организаций. Общее и дополнительное образование осуществляется в соответствии с требованиями нормативных правовых документов в сфере образования, а также правилами и нормами, регламентирующими деятельность по созданию условий для комплексной безопасности и качественного осуществления образовательного процесса.</text:p>
      <text:p text:style-name="P129">Однако, вопросы обеспечения доступности дошкольного образования, повышение квалификации педагогических и руководящих работников образовательных организаций, перевод обучения школьников в одну смену, обновление содержания образования и методов обучения школьников, качество работы образовательной организации и совершенствование независимой оценки качества образования, совершенствование материально-технической базы общеобразовательных организаций, продолжают оставаться приоритетными.</text:p>
      <text:p text:style-name="P120">Вместе с тем, необходимо решение следующих задач в целях обеспечения </text:p>
      <text:p text:style-name="P92">дальнейшего роста качества образования и повышения доступности качественного образования для населения города:</text:p>
      <text:p text:style-name="P120">- совершенствование <text:s/>механизмов <text:s/>работы <text:s/>в <text:s/>условиях <text:s/>нормативно-подушевого финансирования;</text:p>
      <text:p text:style-name="P120">- переход на эффективный контракт работников муниципальных образова-тельных учреждений;</text:p>
      <text:p text:style-name="P120">- внедрение нормирования труда в образовательных организациях;</text:p>
      <text:p text:style-name="P120">-развитие институтов государственно-общественного управления <text:s/>и внедрение независимой оценки качества образования;</text:p>
      <text:p text:style-name="P120">- поступательное введение новых ФГОС общего образования;</text:p>
      <text:p text:style-name="P120">- подготовка к введению нового профессионального стандарта педагога.</text:p>
      <text:p text:style-name="P94"/>
      <text:p text:style-name="P16"><text:tab/></text:p>
      <text:p text:style-name="P16"/>
      <text:p text:style-name="P16"/>
      <text:p text:style-name="P16"/>
      <text:p text:style-name="P16"/>
      <text:p text:style-name="P16"/>
      <text:p text:style-name="P14"><text:soft-page-break/><text:span text:style-name="T106"><text:tab/>II</text:span>. Показатели мониторинга системы образования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Раздел/подраздел/показатель</text:p>
          </table:table-cell>
          <table:table-cell table:style-name="Таблица1.B1" office:value-type="string">
            <text:p text:style-name="P17">Единица измерения</text:p>
          </table:table-cell>
          <table:table-cell table:style-name="Таблица1.B1" office:value-type="string">
            <text:p text:style-name="P17">Значение показателя 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19">I. Общее образова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19">1. Сведения о развитии дошкольного образования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6">1.1. Уровень доступности дошкольного образования и численность населения, получающего дошкольное образование: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1.1. Доступность дошкольного образования (отношение численности детей в возрасте от 3 до 7 лет, получивших дошкольное образование в текущем году, к сумме численности детей в возрасте от 3 до 7 лет, получающих дошкольное образование в текущем году, и численности детей в возрасте от 3 до 7 лет, находящихся в очереди на получение в текущем году дошкольного образования)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9<text:span text:style-name="T120">9</text:span>,<text:span text:style-name="T120">2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1.2. Охват детей дошкольными образовательными организациями (отношение численности детей, посещающих дошкольные образовательные организации, к численности детей в возрасте от 2 месяцев до 7 лет включительно, скорректированной на численность детей соответствующих возрастов, обучающихся в общеобразовательных организациях)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9"><text:span text:style-name="T32">5</text:span><text:span text:style-name="T33">8</text:span><text:span text:style-name="T32">,</text:span><text:span text:style-name="T33">42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1.3. Удельный вес численности воспитанников частных дошкольных образовательных организаций в общей численности воспитанников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2. Содержание образовательной деятельности и организация образовательного процесса по образовательным программам дошкольного образования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2.1. Удельный вес численности детей, обучающихся в группах кратковременного пребывания, в общей численности воспитанников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2,4<text:span text:style-name="T120">8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3. Кадровое обеспечение дошкольных образовательных организаций и оценка уровня заработной платы педагогических работников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3.1. Численность воспитанников организаций дошкольного образования в расчете на 1 педагогического работника.</text:p>
          </table:table-cell>
          <table:table-cell table:style-name="Таблица1.B1" office:value-type="string">
            <text:p text:style-name="P28">человек</text:p>
          </table:table-cell>
          <table:table-cell table:style-name="Таблица1.B1" office:value-type="string">
            <text:p text:style-name="P139"><text:span text:style-name="T33">10</text:span><text:span text:style-name="T32">,</text:span><text:span text:style-name="T33">3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3.2. Отношение среднемесячной заработной платы педагогических работников дошкольных образовательных организаций к среднемесячной <text:soft-page-break/>заработной плате в сфере общего образования в субъекте Российской Федерации (по государственным и муниципальным образовательным организациям)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9"><text:span text:style-name="T33">86</text:span><text:span text:style-name="T32">,</text:span><text:span text:style-name="T33">26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4. Материально-техническое и информационное обеспечение дошкольных образовательных организаций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4.1. Площадь помещений, используемых непосредственно для нужд дошкольных образовательных организаций, в расчете на одного воспитанника</text:p>
          </table:table-cell>
          <table:table-cell table:style-name="Таблица1.B1" office:value-type="string">
            <text:p text:style-name="P28">квадратный метр</text:p>
          </table:table-cell>
          <table:table-cell table:style-name="Таблица1.B1" office:value-type="string">
            <text:p text:style-name="P133"><text:span text:style-name="T120">9</text:span>,<text:span text:style-name="T120">77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4.2. Удельный вес числа организаций, имеющих водоснабжение, центральное отопление, канализацию, в общем числе дошкольных образовательных организаций: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7"><text:s text:c="4"/></text:span>водоснабжение;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7"><text:s text:c="4"/></text:span>центральное отопление;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7"><text:s text:c="4"/></text:span>канализацию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4.3. Удельный вес числа организаций, имеющих физкультурные залы, в общем числе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42,86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4.4. Удельный вес числа организаций, имеющих закрытые плавательные бассейны, в общем числе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4,29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4.5. Число персональных компьютеров, доступных для использования детьми, в расчете на 100 воспитанников дошкольных образовательных организаций.</text:p>
          </table:table-cell>
          <table:table-cell table:style-name="Таблица1.B1" office:value-type="string">
            <text:p text:style-name="P28">единица</text:p>
          </table:table-cell>
          <table:table-cell table:style-name="Таблица1.B1" office:value-type="string">
            <text:p text:style-name="P139"><text:span text:style-name="T32">0,</text:span><text:span text:style-name="T33">69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5. Условия получения дошкольного образования лицами с ограниченными возможностями здоровья и инвалидами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5.1. Удельный вес численности детей с ограниченными возможностями здоровья в общей численности воспитанников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8,3<text:span text:style-name="T120">1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5.2. Удельный вес численности детей-инвалидов в общей численности воспитанников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0,<text:span text:style-name="T120">84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6. Состояние здоровья лиц, обучающихся по программам дошкольного образования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6.1. Пропущено дней по болезни одним ребенком в дошкольной образовательной организации в год.</text:p>
          </table:table-cell>
          <table:table-cell table:style-name="Таблица1.B1" office:value-type="string">
            <text:p text:style-name="P21">день</text:p>
          </table:table-cell>
          <table:table-cell table:style-name="Таблица1.B1" office:value-type="string">
            <text:p text:style-name="P135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7. Изменение сети дошкольных образовательных <text:soft-page-break/>организаций (в том числе ликвидация и реорганизация организаций, осуществляющих образовательную деятельность)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7.1. Темп роста числа дошкольных 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8. Финансово-экономическая деятельность дошкольных образовательных организаций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8.1. Общий объем финансовых средств, поступивших в дошкольные образовательные организации, в расчете на одного воспитанника.</text:p>
          </table:table-cell>
          <table:table-cell table:style-name="Таблица1.B1" office:value-type="string">
            <text:p text:style-name="P21">тысяча рублей</text:p>
          </table:table-cell>
          <table:table-cell table:style-name="Таблица1.B1" office:value-type="string">
            <text:p text:style-name="P135"><text:span text:style-name="T120">75</text:span>,<text:span text:style-name="T120">45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8.2. Удельный вес финансовых средств от приносящей доход деятельности в общем объеме финансовых средств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7"><text:span text:style-name="T120">9</text:span>,<text:span text:style-name="T120">4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9. Создание безопасных условий при организации образовательного процесса в дошкольных образовательных организациях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3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9.1. Удельный вес числа организаций, здания которых находятся в аварийном состоянии, в общем числе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8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.9.2. Удельный вес числа организаций, здания которых требуют капитального ремонта, в общем числе дошкольных образовательных организаций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8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5">2. Сведения о развитии начального общего образования, основного общего образования и среднего общего образов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6">2.1. Уровень доступности начального общего образования, основного общего образования и среднего общего образования и численность населения, получающего начальное общее, основное общее и среднее общее образование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.1. Охват детей начальным общим, основным общим и средним общим образованием (отношение численности учащихся, осваивающих образовательные программы начального общего, основного общего или среднего общего образования, к численности детей в возрасте 7 - 17 лет)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7<text:span text:style-name="T120">6</text:span>,12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.2. Удельный вес численности учащихся общеобразовательных организаций, обучающихся в соответствии с федеральным государственным образовательным стандартом, в общей численности учащихся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40"><text:span text:style-name="T33">6</text:span><text:span text:style-name="T32">2,</text:span><text:span text:style-name="T33">0</text:span><text:span text:style-name="T32">2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2. Содержание образовательной деятельности и организация образовательного процесса по <text:soft-page-break/>образовательным программам начального общего образования, основного общего образования и среднего общего образования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2.1. Удельный вес численности лиц, занимающихся во вторую или третью смены, в общей численности учащихся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40"><text:span text:style-name="T32">1</text:span><text:span text:style-name="T33">1</text:span><text:span text:style-name="T32">,</text:span><text:span text:style-name="T33">0</text:span><text:span text:style-name="T32">5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2.2. Удельный вес численности лиц, углубленно изучающих отдельные предметы, в общей численности учащихся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40"><text:span text:style-name="T32">1,</text:span><text:span text:style-name="T33">89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3. Кадровое обеспечение общеобразовательных организаций, иных организаций, осуществляющих образовательную деятельность в части реализации основных общеобразовательных программ, а также оценка уровня заработной платы педагогических работников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3.1. Численность учащихся в общеобразовательных организациях в расчете на 1 педагогического работника.</text:p>
          </table:table-cell>
          <table:table-cell table:style-name="Таблица1.B1" office:value-type="string">
            <text:p text:style-name="P21">человек</text:p>
          </table:table-cell>
          <table:table-cell table:style-name="Таблица1.B1" office:value-type="string">
            <text:p text:style-name="P135">1<text:span text:style-name="T120">6</text:span>,4<text:span text:style-name="T120">2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3.2. Удельный вес численности учителей в возрасте до 35 лет в общей численности учителей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2<text:span text:style-name="T121">0</text:span>,<text:span text:style-name="T121">5</text:span>5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3.3. Отношение среднемесячной заработной платы педагогических работников государственных и муниципальных общеобразовательных организаций к среднемесячной заработной плате в субъекте Российской Федерации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педагогических работников;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<text:span text:style-name="T121">1</text:span>,<text:span text:style-name="T121">13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из них учителе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<text:span text:style-name="T121">3</text:span>,<text:span text:style-name="T121">78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4. Материально-техническое и информационное обеспечение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4.1. Общая площадь всех помещений общеобразовательных организаций в расчете на одного учащегося.</text:p>
          </table:table-cell>
          <table:table-cell table:style-name="Таблица1.B1" office:value-type="string">
            <text:p text:style-name="P21">квадратный метр</text:p>
          </table:table-cell>
          <table:table-cell table:style-name="Таблица1.B1" office:value-type="string">
            <text:p text:style-name="P135"><text:span text:style-name="T121">9</text:span>,<text:span text:style-name="T121">0</text:span>4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4.2. Удельный вес числа организаций, имеющих водопровод, центральное отопление, канализацию, в общем числе общеобразовательных организаций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водопровод;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центральное отопление;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канализацию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4.3. Число персональных компьютеров, используемых в учебных целях, в расчете на 100 учащихся общеобразовательных организаций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всего</text:p>
          </table:table-cell>
          <table:table-cell table:style-name="Таблица1.B1" office:value-type="string">
            <text:p text:style-name="P21">единица</text:p>
          </table:table-cell>
          <table:table-cell table:style-name="Таблица1.B1" office:value-type="string">
            <text:p text:style-name="P135"><text:span text:style-name="T121">5</text:span>,<text:span text:style-name="T121">94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имеющих доступ к Интернету.</text:p>
          </table:table-cell>
          <table:table-cell table:style-name="Таблица1.B1" office:value-type="string">
            <text:p text:style-name="P21">единица</text:p>
          </table:table-cell>
          <table:table-cell table:style-name="Таблица1.B1" office:value-type="string">
            <text:p text:style-name="P135">5,<text:span text:style-name="T121">39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4.4. Удельный вес числа общеобразовательных организаций, имеющих скорость подключения к сети Интернет от 1 Мбит/с и выше, в общем числе общеобразовательных организаций, подключенных к сети Интернет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6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5. Условия получения начального общего, основного общего и среднего общего образования лицами с ограниченными возможностями здоровья и инвалидами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5.1. Удельный вес численности детей с ограниченными возможностями здоровья, обучающихся в классах, не являющихся специальными (коррекционными), общеобразовательных организаций, в общей численности детей с ограниченными возможностями здоровья, обучающихся в общеобразовательных организациях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5.2. Удельный вес численности детей-инвалидов, обучающихся в классах, не являющихся специальными (коррекционными), общеобразовательных организаций, в общей численности детей-инвалидов, обучающихся в общеобразовательных организациях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6. Результаты аттестации лиц, обучающихся по образовательным программам начального общего образования, основного общего образования и среднего общего образования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6.1. Доля выпускников общеобразовательных организаций, успешно сдавших единый государственный экзамен (далее – ЕГЭ) по русскому языку и математике, в общей численности выпускников общеобразовательных организаций, сдавших ЕГЭ по данным предметам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4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6.2. Среднее значение количества баллов по ЕГЭ, полученных выпускниками, освоившими образовательные программы среднего общего образования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1">по математике</text:p>
          </table:table-cell>
          <table:table-cell table:style-name="Таблица1.B1" office:value-type="string">
            <text:p text:style-name="P21">балл</text:p>
          </table:table-cell>
          <table:table-cell table:style-name="Таблица1.B1" office:value-type="string">
            <text:p text:style-name="P134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по русскому языку.</text:p>
          </table:table-cell>
          <table:table-cell table:style-name="Таблица1.B1" office:value-type="string">
            <text:p text:style-name="P21">балл</text:p>
          </table:table-cell>
          <table:table-cell table:style-name="Таблица1.B1" office:value-type="string">
            <text:p text:style-name="P134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6.3. Среднее значение количества баллов по государственной итоговой аттестации (далее - ГИА), полученных выпускниками, освоившими образовательные программы основного общего образования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по математике</text:p>
          </table:table-cell>
          <table:table-cell table:style-name="Таблица1.B1" office:value-type="string">
            <text:p text:style-name="P21">балл</text:p>
          </table:table-cell>
          <table:table-cell table:style-name="Таблица1.B1" office:value-type="string">
            <text:p text:style-name="P135">3,7<text:span text:style-name="T121">6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по русскому языку.</text:p>
          </table:table-cell>
          <table:table-cell table:style-name="Таблица1.B1" office:value-type="string">
            <text:p text:style-name="P21">балл</text:p>
          </table:table-cell>
          <table:table-cell table:style-name="Таблица1.B1" office:value-type="string">
            <text:p text:style-name="P135">4,1<text:span text:style-name="T121">8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6.4. Удельный вес численности выпускников, освоивших образовательные программы среднего общего образования, получивших количество баллов по ЕГЭ ниже минимального, в общей численности выпускников, освоивших образовательные программы среднего общего образования, сдававших ЕГЭ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по математике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4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по русскому языку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4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6.5. Удельный вес численности выпускников, освоивших образовательные программы основного общего образования, получивших количество баллов по ГИА ниже минимального, в общей численности выпускников, освоивших образовательные программы основного общего образования, сдававших ГИА: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по математике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по русскому языку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7. Состояние здоровья лиц, обучающихся по основным общеобразовательным программам, здоровьесберегающие условия, условия организации физкультурно-оздоровительной и спортивной работы в общеобразовательных организациях, а также в иных организациях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7.1. Удельный вес лиц, обеспеченных горячим питанием, в общей численности обучающихся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40"><text:span text:style-name="T34">57</text:span><text:span text:style-name="T32">,</text:span><text:span text:style-name="T34">06</text:span></text:p>
          </table:table-cell>
          <table:table-cell table:style-name="Таблица1.B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6">2.7.2. Удельный вес числа организаций, имеющих логопедический пункт или логопедический кабинет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22,22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7.3. Удельный вес числа организаций, имеющих физкультурные залы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88,89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7.4. Удельный вес числа организаций, имеющих плавательные бассейны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1,11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8. Изменение сети организаций, осуществляющих образовательную деятельность по основным общеобразовательным программам (в том числе ликвидация и реорганизация организаций, осуществляющих образовательную деятельность)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8.1. Темп роста числа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9. Финансово-экономическая деятельность общеобразовательных организаций, а также иных организаций, осуществляющих образовательную деятельность в части реализации основных общеобразовательных программ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9.1. Общий объем финансовых средств, поступивших в общеобразовательные организации, в расчете на одного учащегося.</text:p>
          </table:table-cell>
          <table:table-cell table:style-name="Таблица1.B1" office:value-type="string">
            <text:p text:style-name="P21">тысяча рублей</text:p>
          </table:table-cell>
          <table:table-cell table:style-name="Таблица1.B1" office:value-type="string">
            <text:p text:style-name="P135">4<text:span text:style-name="T121">4</text:span>,<text:span text:style-name="T121">15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9.2. Удельный вес финансовых средств от приносящей доход деятельности в общем объеме финансовых средств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<text:span text:style-name="T121">7</text:span>,<text:span text:style-name="T121">19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0. Создание безопасных условий при организации образовательного процесса в общеобразовательных организациях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0.1. Удельный вес числа организаций, имеющих пожарные краны и рукава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<text:span text:style-name="T121">66</text:span>,<text:span text:style-name="T121">6</text:span>7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0.2. Удельный вес числа организаций, имеющих дымовые извещатели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0.3. Удельный вес числа организаций, имеющих "тревожную кнопку"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0.4. Удельный вес числа организаций, имеющих охрану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6">2.10.5. Удельный вес числа организаций, имеющих систему видеонаблюдения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0.6. Удельный вес числа организаций, здания которых находятся в аварийном состоянии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2.10.7. Удельный вес числа организаций, здания которых требуют капитального ремонта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135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h text:style-name="P153" text:outline-level="2">III. Дополнительное образование</text:h>
          </table:table-cell>
          <table:table-cell table:style-name="Таблица1.B1" office:value-type="string">
            <text:p text:style-name="P33"/>
          </table:table-cell>
          <table:table-cell table:style-name="Таблица1.B1" office:value-type="string">
            <text:p text:style-name="P35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h text:style-name="P153" text:outline-level="3">5. Сведения о развитии дополнительного образования детей и взрослых</text:h>
          </table:table-cell>
          <table:table-cell table:style-name="Таблица1.B1" office:value-type="string">
            <text:p text:style-name="P33"/>
          </table:table-cell>
          <table:table-cell table:style-name="Таблица1.B1" office:value-type="string">
            <text:p text:style-name="P34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1. Численность населения, обучающегося по дополнительным общеобразовательным программам</text:p>
          </table:table-cell>
          <table:table-cell table:style-name="Таблица1.B1" office:value-type="string">
            <text:p text:style-name="P33"/>
          </table:table-cell>
          <table:table-cell table:style-name="Таблица1.B1" office:value-type="string">
            <text:p text:style-name="P34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1.1. Охват детей в возрасте 5 - 18 лет дополнительными общеобразовательными программами (удельный вес численности детей, получающих услуги дополнительного образования, в общей численности детей в возрасте 5 - 18 лет)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9"><text:span text:style-name="T34">34</text:span><text:span text:style-name="T32">,</text:span><text:span text:style-name="T34">5</text:span><text:span text:style-name="T32">7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2. Содержание образовательной деятельности и организация образовательного процесса по дополнительным общеобразовательным программам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2.1. Структура численности обучающихся в организациях дополнительного образования по видам образовательной деятельности (удельный вес численности детей, обучающихся в организациях, реализующих дополнительные общеобразовательные программы различных видов, в общей численности детей, обучающихся в организациях, реализующих дополнительные общеобразовательные программы)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5<text:span text:style-name="T121">3</text:span>,1<text:span text:style-name="T121">3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3. Кадровое обеспечение организаций, осуществляющих образовательную деятельность в части реализации дополнительных общеобразовательных программ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3.1. Отношение среднемесячной заработной платы педагогических работников государственных и муниципальных образовательных организаций дополнительного образования к среднемесячной заработной плате в субъекте Российской Федерации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7<text:span text:style-name="T122">6</text:span>,<text:span text:style-name="T122">53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4. Материально-техническое и информационное обеспечение организаций, осуществляющих образовательную деятельность в части реализации дополнительных общеобразовательных программ</text:p>
          </table:table-cell>
          <table:table-cell table:style-name="Таблица1.B1" office:value-type="string">
            <text:p text:style-name="P33"/>
          </table:table-cell>
          <table:table-cell table:style-name="Таблица1.B1" office:value-type="string">
            <text:p text:style-name="P34"/>
          </table:table-cell>
          <table:table-cell table:style-name="Таблица1.B1" office:value-type="string">
            <text:p text:style-name="Standard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6">5.4.1. Общая площадь всех помещений организаций дополнительного образования в расчете на одного обучающегося.</text:p>
          </table:table-cell>
          <table:table-cell table:style-name="Таблица1.B1" office:value-type="string">
            <text:p text:style-name="P28">квадратный метр</text:p>
          </table:table-cell>
          <table:table-cell table:style-name="Таблица1.B1" office:value-type="string">
            <text:p text:style-name="P133">1,5<text:span text:style-name="T122">2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4.2. Удельный вес числа организаций, имеющих водопровод, центральное отопление, канализацию, в общем числе образовательных организаций дополнительного образования: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7"><text:s text:c="4"/></text:span>водопровод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7"><text:s text:c="4"/></text:span>центральное отопление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7"><text:s text:c="4"/></text:span>канализацию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4.3. Число персональных компьютеров, используемых в учебных целях, в расчете на 100 обучающихся организаций дополнительного образования: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97"><text:s text:c="4"/></text:span>всего</text:p>
          </table:table-cell>
          <table:table-cell table:style-name="Таблица1.B1" office:value-type="string">
            <text:p text:style-name="P28">единица</text:p>
          </table:table-cell>
          <table:table-cell table:style-name="Таблица1.B1" office:value-type="string">
            <text:p text:style-name="P133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1">имеющих доступ к Интернету.</text:p>
          </table:table-cell>
          <table:table-cell table:style-name="Таблица1.B1" office:value-type="string">
            <text:p text:style-name="P28">единица</text:p>
          </table:table-cell>
          <table:table-cell table:style-name="Таблица1.B1" office:value-type="string">
            <text:p text:style-name="P133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5. Изменение сети организаций, осуществляющих образовательную деятельность по дополнительным общеобразовательным программам (в том числе ликвидация и реорганизация организаций, осуществляющих образовательную деятельность)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5.1. Темп роста числа образовательных организаций дополнительного образования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6. Финансово-экономическая деятельность организаций, осуществляющих образовательную деятельность в части обеспечения реализации дополнительных общеобразовательных программ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6.1. Общий объем финансовых средств, поступивших в образовательные организации дополнительного образования, в расчете на одного обучающегося.</text:p>
          </table:table-cell>
          <table:table-cell table:style-name="Таблица1.B1" office:value-type="string">
            <text:p text:style-name="P28">тысяча рублей</text:p>
          </table:table-cell>
          <table:table-cell table:style-name="Таблица1.B1" office:value-type="string">
            <text:p text:style-name="P133">1<text:span text:style-name="T122">3</text:span>,<text:span text:style-name="T122">09</text:span>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6.2. Удельный вес финансовых средств от приносящей доход деятельности в общем объеме финансовых средств образовательных организаций дополнительного образования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15">
          <table:table-cell table:style-name="Таблица1.A1" office:value-type="string">
            <text:p text:style-name="P26">5.7. Структура организаций, осуществляющих образовательную деятельность, реализующих дополнительные общеобразовательные программы (в том числе характеристика их филиалов)</text:p>
          </table:table-cell>
          <table:table-cell table:style-name="Таблица1.B1" office:value-type="string">
            <text:p text:style-name="P27"/>
          </table:table-cell>
          <table:table-cell table:style-name="Таблица1.B1" office:value-type="string">
            <text:p text:style-name="P18"/>
          </table:table-cell>
          <table:table-cell table:style-name="Таблица1.B1" office:value-type="string">
            <text:p text:style-name="Standard"/>
          </table:table-cell>
        </table:table-row>
        <text:soft-page-break/>
        <table:table-row table:style-name="Таблица1.116">
          <table:table-cell table:style-name="Таблица1.A1" office:value-type="string">
            <text:p text:style-name="P26">5.7.1. Удельный вес числа организаций, имеющих филиалы, в общем числе образовательных организаций дополнительного образования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2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17">
          <table:table-cell table:style-name="Таблица1.A1" office:value-type="string">
            <text:p text:style-name="P26">5.8. Создание безопасных условий при организации образовательного процесса в организациях, осуществляющих образовательную деятельность в части реализации дополнительных общеобразовательных программ</text:p>
          </table:table-cell>
          <table:table-cell table:style-name="Таблица1.B1" office:value-type="string">
            <text:p text:style-name="P33"/>
          </table:table-cell>
          <table:table-cell table:style-name="Таблица1.B1" office:value-type="string">
            <text:p text:style-name="P34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8.1. Удельный вес числа организаций, имеющих пожарные краны и рукава, в общем числе образовательных организаций дополнительного образования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8.2. Удельный вес числа организаций, имеющих дымовые извещатели, в общем числе образовательных организаций дополнительного образования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8.3. Удельный вес числа организаций, здания которых находятся в аварийном состоянии, в общем числе образовательных организаций дополнительного образования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5.8.4. Удельный вес числа организаций, здания которых требуют капитального ремонта, в общем числе образовательных организаций дополнительного образования.</text:p>
          </table:table-cell>
          <table:table-cell table:style-name="Таблица1.B1" office:value-type="string">
            <text:p text:style-name="P28">процент</text:p>
          </table:table-cell>
          <table:table-cell table:style-name="Таблица1.B1" office:value-type="string">
            <text:p text:style-name="P133">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h text:style-name="P153" text:outline-level="3">10. Развитие системы оценки качества образования и информационной прозрачности системы образования</text:h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0.1. Оценка деятельности системы образования гражданами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0.3. Развитие механизмов государственно-частного управления в системе образования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0.3.2. Удельный вес числа общеобразовательных организаций, в которых созданы коллегиальные органы управления, в общем числе общеобразовательных организаций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24">100</text:p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h text:style-name="P155" text:outline-level="3">11. Сведения о создании условий социализации и самореализации молодежи (в том числе лиц, обучающихся по уровням и видам образования)</text:h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1.1. Социально-демографические характеристики и социальная интеграция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3"/>
          </table:table-cell>
          <table:table-cell table:style-name="Таблица1.B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6">11.1.1. Удельный вес населения в возрасте 5 - 18 лет, охваченного образованием, в общей численности населения в возрасте 5 - 18 лет.</text:p>
          </table:table-cell>
          <table:table-cell table:style-name="Таблица1.B1" office:value-type="string">
            <text:p text:style-name="P21">процент</text:p>
          </table:table-cell>
          <table:table-cell table:style-name="Таблица1.B1" office:value-type="string">
            <text:p text:style-name="P24"/>
          </table:table-cell>
          <table:table-cell table:style-name="Таблица1.B1" office:value-type="string">
            <text:p text:style-name="Standard"/>
          </table:table-cell>
        </table:table-row>
      </table:table>
      <text:p text:style-name="P95"/>
      <text:p text:style-name="P95"><text:soft-page-break/><text:span text:style-name="T108">Заместитель </text:span>главы администрации </text:p>
      <text:p text:style-name="P147"><text:s/>города-курорта Железноводска</text:p>
      <text:p text:style-name="P147"><text:s/>Ставропольского края <text:s text:c="73"/><text:span text:style-name="T108">И.М. Устинова</text:span></text:p>
      <text:p text:style-name="P149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8">Казанцева Светлана Николаевна</text:p>
      <text:p text:style-name="P148">8(87932) 3 14 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,Italic" svg:font-family="'Times New Roman,Italic'" style:font-family-generic="roman"/>
    <style:font-face style:name="Arial2" svg:font-family="Arial" style:font-family-generic="swiss"/>
    <style:font-face style:name="Mangal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Базовый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83cm" fo:text-indent="0cm" style:auto-text-indent="false" fo:keep-with-next="always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905cm" fo:margin-left="1.905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7:12:51.714000000</meta:creation-date>
    <dc:date>2017-10-18T12:40:29.190000000</dc:date>
    <meta:editing-duration>PT3H36M26S</meta:editing-duration>
    <meta:editing-cycles>8</meta:editing-cycles>
    <meta:generator>LibreOffice/5.3.6.1$Windows_x86 LibreOffice_project/686f202eff87ef707079aeb7f485847613344eb7</meta:generator>
    <meta:print-date>2017-10-18T11:32:45.599000000</meta:print-date>
    <meta:document-statistic meta:table-count="1" meta:image-count="0" meta:object-count="0" meta:page-count="27" meta:paragraph-count="507" meta:word-count="6675" meta:character-count="58501" meta:non-whitespace-character-count="51235"/>
  </office:meta>
</office:document-meta>
</file>